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andel4daagse Schoorl, van maandag 28 oktober t/m donderdag 31 oktober 2024, start Heereweg 150 Schoorl, verzenddatum 1 oktober 2024 (Z2024-00004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8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590</meta:user-defined>
    <meta:user-defined meta:name="DCTERMS.abstract">evenementenvergunning wandel4daagse Schoorlstart Heereweg 150, 1871EM Schoorl, verzenddatum 1 oktober 2024 (Z2024-00004590)</meta:user-defined>
    <dc:language>nl</dc:language>
    <meta:user-defined meta:name="OVERHEIDop.locatietype/OVERHEIDop.gebiedsmarkering">Punt</meta:user-defined>
    <meta:user-defined meta:name="DC.title">Gemeente Bergen, verleende evenementenvergunning wandel4daagse Schoorl, van maandag 28 oktober t/m donderdag 31 oktober 2024, start Heereweg 150 Schoorl, verzenddatum 1 oktober 2024 (Z2024-00004590)</meta:user-defined>
    <meta:user-defined meta:name="DCTERMS.W3CDTF/DCTERMS.available">2024-10-03</meta:user-defined>
    <meta:user-defined meta:name="DCTERMS.W3CDTF/OVERHEIDop.jaargang">2024</meta:user-defined>
    <meta:user-defined meta:name="OVERHEIDop.publicationIssue">418808</meta:user-defined>
    <meta:user-defined meta:name="OVERHEIDop.GmbID/DC.identifier">gmb-2024-418808</meta:user-defined>
    <meta:user-defined meta:name="OVERHEIDop.versieInformatie"/>
  </office:meta>
</office:document-meta>
</file>