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realiseren van appartementen aanpassing op de vergunning  aan de Voorstreek 4, 8911 JN Leeuwarden (OV-2024-005504)</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realiseren van appartementen aanpassing op de vergunning  aan de Voorstreek 4, 8911 JN Leeuwarden. Bij ons geregistreerd onder kenmerk: OV-2024-00550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1-10-2024. De gemeente Leeuwarden neemt daarover waarschijnlijk voor 26-11-2024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18803</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803</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803</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5504</meta:user-defined>
    <dc:language>nl</dc:language>
    <meta:user-defined meta:name="OVERHEIDop.locatietype/OVERHEIDop.gebiedsmarkering">Punt</meta:user-defined>
    <meta:user-defined meta:name="DC.title">Aanvraag omgevingsvergunning voor realiseren van appartementen aanpassing op de vergunning  aan de Voorstreek 4, 8911 JN Leeuwarden (OV-2024-005504)</meta:user-defined>
    <meta:user-defined meta:name="DCTERMS.W3CDTF/DCTERMS.available">2024-10-03</meta:user-defined>
    <meta:user-defined meta:name="DCTERMS.W3CDTF/OVERHEIDop.jaargang">2024</meta:user-defined>
    <meta:user-defined meta:name="OVERHEIDop.publicationIssue">418803</meta:user-defined>
    <meta:user-defined meta:name="OVERHEIDop.GmbID/DC.identifier">gmb-2024-418803</meta:user-defined>
    <meta:user-defined meta:name="OVERHEIDop.versieInformatie"/>
  </office:meta>
</office:document-meta>
</file>