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6-3-3-3">
      <text:list-level-style-bullet text:bullet-char="-" text:level="1">
        <style:list-level-properties text:min-label-width="10mm"/>
      </text:list-level-style-bullet>
    </text:list-style>
    <text:list-style style:name="id1-3-2-2-3-3-2-3-6-3-3-3-1">
      <text:list-level-style-bullet text:bullet-char="-" text:level="1">
        <style:list-level-properties text:min-label-width="10mm"/>
      </text:list-level-style-bullet>
    </text:list-style>
    <text:list-style style:name="id1-3-2-2-3-3-2-3-6-3-3-3-2">
      <text:list-level-style-bullet text:bullet-char="-" text:level="1">
        <style:list-level-properties text:min-label-width="10mm"/>
      </text:list-level-style-bullet>
    </text:list-style>
    <text:list-style style:name="id1-3-2-2-3-3-2-3-6-3-3-3-3">
      <text:list-level-style-bullet text:bullet-char="-" text:level="1">
        <style:list-level-properties text:min-label-width="10mm"/>
      </text:list-level-style-bullet>
    </text:list-style>
    <text:list-style style:name="id1-3-2-2-3-3-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8">
      <text:list-level-style-bullet text:bullet-char="▪" text:level="1">
        <style:list-level-properties text:min-label-width="10mm"/>
      </text:list-level-style-bullet>
    </text:list-style>
    <text:list-style style:name="id1-3-2-4-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9">
      <text:list-level-style-bullet text:bullet-char="▪" text:level="1">
        <style:list-level-properties text:min-label-width="10mm"/>
      </text:list-level-style-bullet>
    </text:list-style>
    <text:list-style style:name="id1-3-2-4-33-10">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3-14">
      <text:list-level-style-bullet text:bullet-char="▪" text:level="1">
        <style:list-level-properties text:min-label-width="10mm"/>
      </text:list-level-style-bullet>
    </text:list-style>
    <text:list-style style:name="id1-3-2-4-33-15">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Land van Cuijk 2024-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3 augustus 2024;</text:p>
            <text:p text:style-name="al"/>
            <text:p text:style-name="al">gelet op de artikelen 2.1.3, 2.1.4, eerste, derde en zevende lid, 2.1.5, eerste lid, 2.1.6, 2.1.7, 2.3.6, vierde lid en 2.6.6, eerste lid van de Wet maatschappelijke ondersteuning 2015;</text:p>
            <text:p text:style-name="al"/>
            <text:p text:style-name="al">besluit:</text:p>
            <text:p text:style-name="al"/>
            <text:list text:style-name="id1-3-2-1-1-9">
              <text:list-item text:style-override="id1-3-2-1-1-9-1">
                <text:number>1.</text:number>
                <text:p text:style-name="al">in te trekken de Verordening maatschappelijke ondersteuning Land van Cuijk 2024;</text:p>
              </text:list-item>
              <text:list-item text:style-override="id1-3-2-1-1-9-2">
                <text:number>2.</text:number>
                <text:p text:style-name="al">vast te stellen de navolgende verordening overeenkomstig de volgende bepalingen: </text:p>
              </text:list-item>
            </text:list>
            <text:p text:style-name="al">
            <text:span text:style-name="nadrukvet">Verordening maatschappelijke ondersteuning Land van Cuijk 2024-2</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1">
                  <text:number>1.</text:number>
                  <text:p text:style-name="al">algemeen gebruikelijke voorziening: voorziening die niet speciaal is bedoeld voor personen met een beperking en die daadwerkelijk beschikbaar is, een passende bijdrage levert aan het realiseren van een situatie waarin de cliënt tot zelfredzaamheid of participatie in staat is en die financieel kan worden gedragen met een inkomen op minimumniveau, al dan niet door reservering voor de kosten.</text:p>
                </text:list-item>
                <text:list-item text:style-override="id1-3-2-2-1-2-3-2">
                  <text:number>2.</text:number>
                  <text:p text:style-name="al">andere voorziening: voorziening anders dan in het kader van de Wet maatschappelijke ondersteuning 2015;</text:p>
                </text:list-item>
                <text:list-item text:style-override="id1-3-2-2-1-2-3-3">
                  <text:number>3.</text:number>
                  <text:p text:style-name="al">bijdrage in de kosten: bijdrage als bedoeld in de artikelen 2.1.4, en 2.1.4a van de Wet;</text:p>
                </text:list-item>
                <text:list-item text:style-override="id1-3-2-2-1-2-3-4">
                  <text:number>4.</text:number>
                  <text:p text:style-name="al">gesprek: gesprek in het kader van het onderzoek als bedoeld in artikel 2.3.2, eerste lid, van de Wet;</text:p>
                </text:list-item>
                <text:list-item text:style-override="id1-3-2-2-1-2-3-5">
                  <text:number>5.</text:number>
                  <text:p text:style-name="al">hulpvraag: behoefte aan maatschappelijke ondersteuning als bedoeld in artikel 2.3.2, eerste lid, van de Wet;</text:p>
                </text:list-item>
                <text:list-item text:style-override="id1-3-2-2-1-2-3-6">
                  <text:number>6.</text:number>
                  <text:p text:style-name="al">melding: melding aan het college als bedoeld in artikel 2.3.2, eerste lid, van de Wet;</text:p>
                </text:list-item>
                <text:list-item text:style-override="id1-3-2-2-1-2-3-7">
                  <text:number>7.</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2-3-8">
                  <text:number>8.</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2-3-9">
                  <text:number>9.</text:number>
                  <text:p text:style-name="al">voorliggende voorziening: al hetgeen tegemoetkomt aan de hulpvraag, al dan niet wettelijk, en voorgaat op een verstrekking van een maatwerkvoorziening;</text:p>
                </text:list-item>
                <text:list-item text:style-override="id1-3-2-2-1-2-3-10">
                  <text:number>10.</text:number>
                  <text:p text:style-name="al">ingezetene: cliënt die woonachtig is in de gemeente Land van Cuijk;</text:p>
                </text:list-item>
                <text:list-item text:style-override="id1-3-2-2-1-2-3-11">
                  <text:number>11.</text:number>
                  <text:p text:style-name="al">uitvoeringsbesluit: Uitvoeringsbesluit Wmo 2015;</text:p>
                </text:list-item>
                <text:list-item text:style-override="id1-3-2-2-1-2-3-12">
                  <text:number>12.</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de melding en maakt zo spoedig mogelijk een afspraak voor een gesprek. </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4.</text:number>
                  <text:p text:style-name="al">Het college kan nadere regels stellen met betrekking tot de melding van de hulpvraag in spoedeisende gevallen. </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draagt zorg voor de beschikbaarheid van kosteloze en onafhankelijke cliëntondersteuning waarbij het belang van de cliënt uitgangspunt is.</text:p>
                </text:list-item>
                <text:list-item text:style-override="id1-3-2-2-2-3-3">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2-3-4">
                  <text:number>3.</text:number>
                  <text:p text:style-name="al">Het college kan nadere regels stellen met betrekking tot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4-3">
                  <text:number>2.</text:number>
                  <text:p text:style-name="al">Het college betrekt het persoonlijk plan bij het onderzoek als bedoeld in artikel 7, tweede lid. </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De cliënt verstrekt het college desgevraagd terstond een document als bedoeld in artikel 1 van de Wet op de identificatieplicht ter inzage. </text:p>
                </text:list-item>
              </text:list>
            </text:section>
            <text:section text:name="artikel_id1-3-2-2-2-6" text:style-name="artikel">
              <text:p text:style-name="artikel_kop_titel"><text:span text:style-name="artikel_kop_label">Artikel</text:span> <text:span text:style-name="artikel_kop_nr">6.</text:span> Geen (verder) onderzoek</text:p>
              <text:list text:style-name="id1-3-2-2-2-6-2">
                <text:list-item text:style-override="id1-3-2-2-2-6-2">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2-6-3">
                  <text:number>2.</text:number>
                  <text:p text:style-name="al">Als de hulpvraag en de situatie van de cliënt genoegzaam bekend is bij de gemeente, kan het college in overeenstemming met de cliënt afzien van een gesprek.</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
                  <text:number>1.</text:number>
                  <text:p text:style-name="al">Een gesprek met de cliënt, zijn vertegenwoordiger, voor zover mogelijk zijn mantelzorger en voor zover nodig zijn familie, maakt deel uit van het onderzoek. </text:p>
                </text:list-item>
                <text:list-item text:style-override="id1-3-2-2-2-7-3">
                  <text:number>2.</text:number>
                  <text:p text:style-name="al">Het college stelt in dit gesprek, in samenspraak met de cliënt of diens vertegenwoordiging, het gewenste resultaat van het verzoek om maatschappelijke ondersteuning als bedoeld in artikel 1.1.1 van de Wet vast. </text:p>
                </text:list-item>
                <text:list-item text:style-override="id1-3-2-2-2-7-4">
                  <text:number>3.</text:number>
                  <text:p text:style-name="al">Tijdens het gesprek wordt aan de cliënt dan wel diens vertegenwoordiger in begrijpelijke bewoordingen medegedeeld welke mogelijkheden bestaan om te kiezen voor een persoonsgebonden budget en wat de gevolgen van die keuze zijn. </text:p>
                </text:list-item>
                <text:list-item text:style-override="id1-3-2-2-2-7-5">
                  <text:number>4.</text:number>
                  <text:p text:style-name="al">Het college wijst de cliënt dan wel zijn vertegenwoordiger op de mogelijkheid om een aanvraag als bedoeld in artikel 8 in te dienen.</text:p>
                </text:list-item>
                <text:list-item text:style-override="id1-3-2-2-2-7-6">
                  <text:number>5.</text:number>
                  <text:p text:style-name="al">Het college verstrekt de cliënt dan wel zijn vertegenwoordiger een schriftelijke weergave van de uitkomsten van het onderzoek, waaronder een verslag van het gesprek als bedoeld in het eerste lid. Opmerkingen of latere aanvullingen van de cliënt worden in het onderzoek meegenomen.</text:p>
                </text:list-item>
              </text:list>
            </text:section>
            <text:section text:name="artikel_id1-3-2-2-2-8" text:style-name="artikel">
              <text:p text:style-name="artikel_kop_titel"><text:span text:style-name="artikel_kop_label">Artikel</text:span> <text:span text:style-name="artikel_kop_nr">7a.</text:span> Deskundigenadvies</text:p>
              <text:list text:style-name="id1-3-2-2-2-8-2">
                <text:list-item text:style-override="id1-3-2-2-2-8-2">
                  <text:number>1.</text:number>
                  <text:p text:style-name="al">Het college kan in het kader van het onderzoek en/of aanvraag om deskundigenadvies vragen als:</text:p>
                  <text:list text:style-name="id1-3-2-2-2-8-2-3">
                    <text:list-item text:style-override="id1-3-2-2-2-8-2-3-1">
                      <text:number>a.</text:number>
                      <text:p text:style-name="al">het onduidelijk is of en zo ja, welke beperkingen de cliënt ondervindt en wat de prognose daarvan is;</text:p>
                    </text:list-item>
                    <text:list-item text:style-override="id1-3-2-2-2-8-2-3-2">
                      <text:number>b.</text:number>
                      <text:p text:style-name="al">het college dat om een andere reden nodig vindt.</text:p>
                    </text:list-item>
                  </text:list>
                </text:list-item>
              </text:list>
            </text:section>
            <text:section text:name="artikel_id1-3-2-2-2-9" text:style-name="artikel">
              <text:p text:style-name="artikel_kop_titel"><text:span text:style-name="artikel_kop_label">Artikel</text:span> <text:span text:style-name="artikel_kop_nr">8.</text:span> Aanvraag</text:p>
              <text:list text:style-name="id1-3-2-2-2-9-2">
                <text:list-item text:style-override="id1-3-2-2-2-9-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9-3">
                  <text:number>2.</text:number>
                  <text:p text:style-name="al">Een aanvraag voor een maatwerkvoorziening kan door of namens de cliënt uitsluitend schriftelijk bij het college worden ingediend. </text:p>
                </text:list-item>
                <text:list-item text:style-override="id1-3-2-2-2-9-4">
                  <text:number>3.</text:number>
                  <text:p text:style-name="al">Een ondertekend verslag van het gesprek kan worden beschouwd als aanvraagformulier. </text:p>
                </text:list-item>
                <text:list-item text:style-override="id1-3-2-2-2-9-5">
                  <text:number>4.</text:number>
                  <text:p text:style-name="al">Uit een aanvraag voor een persoonsgebonden budget blijkt in elk geval</text:p>
                  <text:list text:style-name="id1-3-2-2-2-9-5-3">
                    <text:list-item text:style-override="id1-3-2-2-2-9-5-3-1">
                      <text:number>a.</text:number>
                      <text:p text:style-name="al">wat de te treffen maatwerkvoorziening en het beoogde resultaat is;</text:p>
                    </text:list-item>
                    <text:list-item text:style-override="id1-3-2-2-2-9-5-3-2">
                      <text:number>b.</text:number>
                      <text:p text:style-name="al">hoe de ondersteuning wordt uitgevoerd en door wie;</text:p>
                    </text:list-item>
                    <text:list-item text:style-override="id1-3-2-2-2-9-5-3-3">
                      <text:number>c.</text:number>
                      <text:p text:style-name="al">wat de kwalificaties van de uitvoerder zijn, en;</text:p>
                    </text:list-item>
                    <text:list-item text:style-override="id1-3-2-2-2-9-5-3-4">
                      <text:number>d.</text:number>
                      <text:p text:style-name="al">waarom de cliënt een persoonsgebonden budget wil;</text:p>
                    </text:list-item>
                  </text:list>
                </text:list-item>
                <text:list-item text:style-override="id1-3-2-2-2-9-6">
                  <text:number>5.</text:number>
                  <text:p text:style-name="al">Een aanvraag voor een voorziening uit het regionale vangnet (zoals beschermd wonen en maatschappelijke opvang) dient te worden gedaan bij gemeente Land van Cuijk. Centrumgemeente Oss verzorgt de indicatiestelling.</text:p>
                </text:list-item>
              </text:list>
            </text:section>
            <text:section text:name="artikel_id1-3-2-2-2-10" text:style-name="artikel">
              <text:p text:style-name="artikel_kop_titel"><text:span text:style-name="artikel_kop_label">Artikel</text:span> <text:span text:style-name="artikel_kop_nr">9.</text:span> Beschikking</text:p>
              <text:list text:style-name="id1-3-2-2-2-10-2">
                <text:list-item text:style-override="id1-3-2-2-2-10-2">
                  <text:number>1.</text:number>
                  <text:p text:style-name="al">In de beschikking tot verstrekking van een maatwerkvoorziening, wordt aangegeven of deze als voorziening in natura of als persoonsgebonden budget wordt verstrekt. </text:p>
                </text:list-item>
                <text:list-item text:style-override="id1-3-2-2-2-10-3">
                  <text:number>2.</text:number>
                  <text:p text:style-name="al">Bij het verstrekken van een maatwerkvoorziening in natura vermeldt de beschikking in ieder geval:</text:p>
                  <text:list text:style-name="id1-3-2-2-2-10-3-3">
                    <text:list-item text:style-override="id1-3-2-2-2-10-3-3-1">
                      <text:number>a.</text:number>
                      <text:p text:style-name="al">Welke maatwerkvoorziening verstrekt wordt en wat het beoogde resultaat daarvan is;</text:p>
                    </text:list-item>
                    <text:list-item text:style-override="id1-3-2-2-2-10-3-3-2">
                      <text:number>b.</text:number>
                      <text:p text:style-name="al">De ingangsdatum en duur van de verstrekking;</text:p>
                    </text:list-item>
                    <text:list-item text:style-override="id1-3-2-2-2-10-3-3-3">
                      <text:number>c.</text:number>
                      <text:p text:style-name="al">Of een bijdrage in de kosten verschuldigd is;</text:p>
                    </text:list-item>
                    <text:list-item text:style-override="id1-3-2-2-2-10-3-3-4">
                      <text:number>d.</text:number>
                      <text:p text:style-name="al">Welke andere oplossingen en/of voorzieningen relevant zijn of kunnen zijn.</text:p>
                    </text:list-item>
                  </text:list>
                </text:list-item>
                <text:list-item text:style-override="id1-3-2-2-2-10-4">
                  <text:number>3.</text:number>
                  <text:p text:style-name="al">Bij het verstrekken van een maatwerkvoorziening in de vorm van persoonsgebonden budget vermeldt de beschikking in ieder geval:</text:p>
                  <text:list text:style-name="id1-3-2-2-2-10-4-3">
                    <text:list-item text:style-override="id1-3-2-2-2-10-4-3-1">
                      <text:number>a.</text:number>
                      <text:p text:style-name="al">Aan welk resultaat het persoonsgebonden budget moet worden besteed;</text:p>
                    </text:list-item>
                    <text:list-item text:style-override="id1-3-2-2-2-10-4-3-2">
                      <text:number>b.</text:number>
                      <text:p text:style-name="al">Welke kwaliteitseisen gelden voor de besteding van het persoonsgebonden budget;</text:p>
                    </text:list-item>
                    <text:list-item text:style-override="id1-3-2-2-2-10-4-3-3">
                      <text:number>c.</text:number>
                      <text:p text:style-name="al">Wat de hoogte van het persoonsgebonden budget is en hoe dit tot stand is gekomen;</text:p>
                    </text:list-item>
                    <text:list-item text:style-override="id1-3-2-2-2-10-4-3-4">
                      <text:number>d.</text:number>
                      <text:p text:style-name="al">Wat de duur is van de verstrekking waarop het persoonsgebonden budget ziet; </text:p>
                    </text:list-item>
                    <text:list-item text:style-override="id1-3-2-2-2-10-4-3-5">
                      <text:number>e.</text:number>
                      <text:p text:style-name="al">De wijze van verantwoording van de besteding van het persoonsgebonden budget;</text:p>
                    </text:list-item>
                    <text:list-item text:style-override="id1-3-2-2-2-10-4-3-6">
                      <text:number>f.</text:number>
                      <text:p text:style-name="al">Of een bijdrage in de kosten verschuldigd is;</text:p>
                    </text:list-item>
                    <text:list-item text:style-override="id1-3-2-2-2-10-4-3-7">
                      <text:number>g.</text:number>
                      <text:p text:style-name="al">Welke andere oplossingen en/of voorzieningen relevant zijn of kunnen zijn.</text:p>
                    </text:list-item>
                  </text:list>
                </text:list-item>
                <text:list-item text:style-override="id1-3-2-2-2-10-5">
                  <text:number>4.</text:number>
                  <text:p text:style-name="al">Het college kan nadere regels stellen met betrekking tot de beschikk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 </text:p>
            <text:section text:name="artikel_id1-3-2-2-3-2" text:style-name="artikel">
              <text:p text:style-name="artikel_kop_titel"><text:span text:style-name="artikel_kop_label">Artikel</text:span> <text:span text:style-name="artikel_kop_nr">10.</text:span>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item text:style-override="id1-3-2-2-3-2-2-3-2">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item text:style-override="id1-3-2-2-3-2-2-3-3">
                      <text:number>c.</text:number>
                      <text:p text:style-name="al">De maatwerkvoorziening wordt slechts verstrekt indien deze gezien de beperkingen van de cliënt, veilig voor hemzelf en zijn omgeving is, geen gezondheidsrisico met zich meebrengt en niet anti-revaliderend werkt.</text:p>
                    </text:list-item>
                  </text:list>
                </text:list-item>
                <text:list-item text:style-override="id1-3-2-2-3-2-3">
                  <text:number>2.</text:number>
                  <text:p text:style-name="al">Voor alle maatwerkvoorzieningen geldt bovendien dat:</text:p>
                  <text:list text:style-name="id1-3-2-2-3-2-3-3">
                    <text:list-item text:style-override="id1-3-2-2-3-2-3-3-1">
                      <text:number>a.</text:number>
                      <text:p text:style-name="al">Deze, naar objectieve maatstaven gemeten, als de goedkoopst adequate voorziening wordt aangemerkt, en;</text:p>
                    </text:list-item>
                    <text:list-item text:style-override="id1-3-2-2-3-2-3-3-2">
                      <text:number>b.</text:number>
                      <text:p text:style-name="al">Deze in overwegende mate op het individu moet zijn gericht. </text:p>
                    </text:list-item>
                  </text:list>
                </text:list-item>
                <text:list-item text:style-override="id1-3-2-2-3-2-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3-2-4-3">
                    <text:list-item text:style-override="id1-3-2-2-3-2-4-3-1">
                      <text:number>a.</text:number>
                      <text:p text:style-name="al">Voor de cliënt redelijkerwijs niet vermijdbaar was, en;</text:p>
                    </text:list-item>
                    <text:list-item text:style-override="id1-3-2-2-3-2-4-3-2">
                      <text:number>b.</text:number>
                      <text:p text:style-name="al">Voorzienbaar was, maar van de cliënt redelijkerwijs niet verwacht kon worden maatregelen te hebben getroffen die de hulpvraag overbodig had gemaakt.</text:p>
                    </text:list-item>
                  </text:list>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3-2-5-3">
                    <text:list-item text:style-override="id1-3-2-2-3-2-5-3-1">
                      <text:number>a.</text:number>
                      <text:p text:style-name="al">De eerder verstrekte voorziening verloren is gegaan als gevolg van omstandigheden die niet aan de cliënt zijn toe te rekenen; </text:p>
                    </text:list-item>
                    <text:list-item text:style-override="id1-3-2-2-3-2-5-3-2">
                      <text:number>b.</text:number>
                      <text:p text:style-name="al">De cliënt geheel of gedeeltelijk tegemoetkomt in de veroorzaakte kosten, of;</text:p>
                    </text:list-item>
                    <text:list-item text:style-override="id1-3-2-2-3-2-5-3-3">
                      <text:number>c.</text:number>
                      <text:p text:style-name="al">De eerder verstrekte voorziening niet langer een oplossing biedt voor de behoefte van de cliënt aan maatschappelijke ondersteuning. </text:p>
                    </text:list-item>
                  </text:list>
                </text:list-item>
                <text:list-item text:style-override="id1-3-2-2-3-2-6">
                  <text:number>5.</text:number>
                  <text:p text:style-name="al">Het college kan nadere regels stellen met betrekking tot de wijze van vaststelling en omvang van een maatwerkvoorziening.</text:p>
                </text:list-item>
              </text:list>
            </text:section>
            <text:section text:name="artikel_id1-3-2-2-3-3" text:style-name="artikel">
              <text:p text:style-name="artikel_kop_titel"><text:span text:style-name="artikel_kop_label">Artikel</text:span> <text:span text:style-name="artikel_kop_nr">11.</text:span> Aanvullende criteria persoonsgebonden budget</text:p>
              <text:list text:style-name="id1-3-2-2-3-3-2">
                <text:list-item text:style-override="id1-3-2-2-3-3-2">
                  <text:number>1.</text:number>
                  <text:p text:style-name="al">Bij het vaststellen van de hoogte van het persoonsgebonden budget worden de volgende criteria gehanteerd:</text:p>
                  <text:list text:style-name="id1-3-2-2-3-3-2-3">
                    <text:list-item text:style-override="id1-3-2-2-3-3-2-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3-3-2-3-2">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3-3-2-3-3">
                      <text:number>c.</text:number>
                      <text:p text:style-name="al">Voor het vaststellen van de hoogte van het persoonsgebonden budget kan de in lid 3 onder a genoemde schriftelijke overeenkomst als uitgangspunt worden genomen met inachtneming van lid e.</text:p>
                    </text:list-item>
                    <text:list-item text:style-override="id1-3-2-2-3-3-2-3-4">
                      <text:number>d.</text:number>
                      <text:p text:style-name="al">Het college kan de hoogte van het PGB als bedoeld in a t/m c vaststellen op basis van één offerte. Voor maatwerkvoorzieningen die niet zijn aanbesteed, zoals een sportvoorziening of woningaanpassing, kunnen meerdere offertes worden gevraagd.</text:p>
                    </text:list-item>
                    <text:list-item text:style-override="id1-3-2-2-3-3-2-3-5">
                      <text:number>e.</text:number>
                      <text:p text:style-name="al">In het persoonsgebonden budget is geen ruimte voor een vrij besteedbaar bedrag.</text:p>
                    </text:list-item>
                    <text:list-item text:style-override="id1-3-2-2-3-3-2-3-6">
                      <text:number>f.</text:number>
                      <text:p text:style-name="al">Bij het vaststellen van de hoogte van het persoonsgebonden budget wordt uitgegaan van een gedifferentieerde tariefstelling voor de inkoop via een pgb bij erkende zorginstellingen, een zelfstandig zonder personeel (zzp’ er) of eenmansbedrijven of niet-professionals. Daarbij gelden de volgende uitgangspunten:</text:p>
                      <text:list text:style-name="id1-3-2-2-3-3-2-3-6-3">
                        <text:list-item text:style-override="id1-3-2-2-3-3-2-3-6-3-1">
                          <text:number>I.</text:number>
                          <text:p text:style-name="al">Een budgethouder die een zorgorganisatie inschakelt met medewerkers in loondienst met een voor de sector toepasselijk cao, kan het maximum (100%) van het vastgestelde ZIN-tarief ontvangen.</text:p>
                        </text:list-item>
                        <text:list-item text:style-override="id1-3-2-2-3-3-2-3-6-3-2">
                          <text:number>II.</text:number>
                          <text:p text:style-name="al">Inschakeling van een zzp’er of zorgorganisatie die arbeidsvoorwaarden met lagere loonschalen hanteert, leidt als gevolg van aannemelijke minderkosten, tot een verlaging van het maximum Pgb-tarief met 15%.</text:p>
                        </text:list-item>
                        <text:list-item text:style-override="id1-3-2-2-3-3-2-3-6-3-3">
                          <text:number>III.</text:number>
                          <text:p text:style-name="al">Wordt de ondersteuning geleverd door een persoon uit het netwerk van de cliënt én/of een niet professionele hulpverlener dan wordt de minimale hoogte van het Pgb als volgt berekend:</text:p>
                          <text:list text:style-name="id1-3-2-2-3-3-2-3-6-3-3-3">
                            <text:list-item text:style-override="id1-3-2-2-3-3-2-3-6-3-3-3-1">
                              <text:number>-</text:number>
                              <text:p text:style-name="al">de hoogste periodiek voor hulp in het huishouden, of ondersteunende begeleiding in de CAO VVT;</text:p>
                            </text:list-item>
                            <text:list-item text:style-override="id1-3-2-2-3-3-2-3-6-3-3-3-2">
                              <text:number>-</text:number>
                              <text:p text:style-name="al">vakantietoeslag, en;</text:p>
                            </text:list-item>
                            <text:list-item text:style-override="id1-3-2-2-3-3-2-3-6-3-3-3-3">
                              <text:number>-</text:number>
                              <text:p text:style-name="al">tegenwaarde van de verlofuren.</text:p>
                            </text:list-item>
                          </text:list>
                        </text:list-item>
                        <text:list-item text:style-override="id1-3-2-2-3-3-2-3-6-3-4">
                          <text:number>IV.</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list-item>
                      </text:list>
                    </text:list-item>
                    <text:list-item text:style-override="id1-3-2-2-3-3-2-3-7">
                      <text:number>g.</text:number>
                      <text:p text:style-name="al">Bij het vaststellen van de hoogte van het persoonsgebonden budget worden de volgende criteria gehanteerd:</text:p>
                      <text:list text:style-name="id1-3-2-2-3-3-2-3-7-3">
                        <text:list-item text:style-override="id1-3-2-2-3-3-2-3-7-3-1">
                          <text:number>I.</text:number>
                          <text:p text:style-name="al">De kosten zijn nooit hoger dan de kosten voor professioneel ingekochte hulp bij een organisatie voor zorg in natura.</text:p>
                        </text:list-item>
                        <text:list-item text:style-override="id1-3-2-2-3-3-2-3-7-3-2">
                          <text:number>II.</text:number>
                          <text:p text:style-name="al">De kosten voor een zzp’er mogen nooit hoger zijn dan de kosten voor ingekochte hulp bij een organisatie. </text:p>
                        </text:list-item>
                        <text:list-item text:style-override="id1-3-2-2-3-3-2-3-7-3-3">
                          <text:number>III.</text:number>
                          <text:p text:style-name="al">De kosten voor ondersteuning uit het sociale netwerk mogen nooit hoger zijn dan de kosten voor een zzp’er. </text:p>
                        </text:list-item>
                      </text:list>
                    </text:list-item>
                  </text:list>
                </text:list-item>
                <text:list-item text:style-override="id1-3-2-2-3-3-3">
                  <text:number>2.</text:number>
                  <text:p text:style-name="al">De volgende zaken mogen niet worden betaald uit het PGB:</text:p>
                  <text:list text:style-name="id1-3-2-2-3-3-3-3">
                    <text:list-item text:style-override="id1-3-2-2-3-3-3-3-1">
                      <text:number>a.</text:number>
                      <text:p text:style-name="al">Kosten van bemiddeling, tussenpersonen of belangenbehartigers, tenzij het de kosten van arbeidsbemiddeling betreft door een bemiddelingsbureau met een Per Saldo Keurmerk;</text:p>
                    </text:list-item>
                    <text:list-item text:style-override="id1-3-2-2-3-3-3-3-2">
                      <text:number>b.</text:number>
                      <text:p text:style-name="al">Administratiekosten;</text:p>
                    </text:list-item>
                    <text:list-item text:style-override="id1-3-2-2-3-3-3-3-3">
                      <text:number>c.</text:number>
                      <text:p text:style-name="al">De bijdrage in de kosten, zoals bedoeld in artikel 14;</text:p>
                    </text:list-item>
                    <text:list-item text:style-override="id1-3-2-2-3-3-3-3-4">
                      <text:number>d.</text:number>
                      <text:p text:style-name="al">Reiskosten;</text:p>
                    </text:list-item>
                    <text:list-item text:style-override="id1-3-2-2-3-3-3-3-5">
                      <text:number>e.</text:number>
                      <text:p text:style-name="al">Feestdagen- of andere eenmalige uitkeringen.</text:p>
                    </text:list-item>
                  </text:list>
                </text:list-item>
                <text:list-item text:style-override="id1-3-2-2-3-3-4">
                  <text:number>3.</text:number>
                  <text:p text:style-name="al">Aan het persoonsgebonden budget zijn de volgende verplichtingen en voorwaarden verbonden:</text:p>
                  <text:list text:style-name="id1-3-2-2-3-3-4-3">
                    <text:list-item text:style-override="id1-3-2-2-3-3-4-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3-3-4-3-2">
                      <text:number>b.</text:number>
                      <text:p text:style-name="al">Een beslissing tot verlening van een persoonsgebonden budget kan worden ingetrokken als blijkt dat het persoonsgebonden budget binnen uiterlijk zes maanden na uitbetaling niet is aangewend ten behoeve van het resultaat waarvoor het is verstrekt.</text:p>
                    </text:list-item>
                    <text:list-item text:style-override="id1-3-2-2-3-3-4-3-3">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list-item>
                  </text:list>
                </text:list-item>
                <text:list-item text:style-override="id1-3-2-2-3-3-5">
                  <text:number>4.</text:number>
                  <text:p text:style-name="al">Het college onderzoekt uit het oogpunt van kwaliteit van de geleverde zorg, al dan niet steekproefsgewijs, de bestedingen van persoonsgebonden budgetten. </text:p>
                </text:list-item>
                <text:list-item text:style-override="id1-3-2-2-3-3-6">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
            </text:section>
            <text:section text:name="artikel_id1-3-2-2-3-4" text:style-name="artikel">
              <text:p text:style-name="artikel_kop_titel"><text:span text:style-name="artikel_kop_label">Artikel</text:span> <text:span text:style-name="artikel_kop_nr">12.</text:span> Geen aanspraak</text:p>
              <text:p text:style-name="al">Geen maatwerkvoorziening wordt verstrekt:</text:p>
              <text:list text:style-name="id1-3-2-2-3-4-3">
                <text:list-item text:style-override="id1-3-2-2-3-4-3-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3-4-3-2">
                  <text:number>2.</text:number>
                  <text:p text:style-name="al">Indien de cliënt geen ingezetene is van de gemeente Land van Cuijk voor wat betreft artikel 10 lid 1 sub a; </text:p>
                </text:list-item>
                <text:list-item text:style-override="id1-3-2-2-3-4-3-3">
                  <text:number>3.</text:number>
                  <text:p text:style-name="al">Voor zover de cliënt op eigen kracht, met gebruikelijke hulp, met mantelzorg of met hulp van andere personen uit zijn sociale netwerk de beperkingen kan wegnemen;</text:p>
                </text:list-item>
                <text:list-item text:style-override="id1-3-2-2-3-4-3-4">
                  <text:number>4.</text:number>
                  <text:p text:style-name="al">Voor zover de cliënt met gebruikmaking van algemene voorzieningen de beperkingen kan wegnemen;</text:p>
                </text:list-item>
                <text:list-item text:style-override="id1-3-2-2-3-4-3-5">
                  <text:number>5.</text:number>
                  <text:p text:style-name="al">Indien de voorziening voor een cliënt algemeen gebruikelijk is;</text:p>
                </text:list-item>
                <text:list-item text:style-override="id1-3-2-2-3-4-3-6">
                  <text:number>6.</text:number>
                  <text:p text:style-name="al">Indien het een voorziening betreft die de cliënt vóór het verstrekken van de beschikking zoals bedoeld in artikel 9 van de Verordening heeft gerealiseerd of geaccepteerd, tenzij het college daarvoor schriftelijk toestemming heeft verleend of de noodzaak van de voorziening achteraf nog kan worden vastgesteld;</text:p>
                </text:list-item>
                <text:list-item text:style-override="id1-3-2-2-3-4-3-7">
                  <text:number>7.</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5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3-8">
                  <text:number>8.</text:number>
                  <text:p text:style-name="al">Voor zover de beperkingen en/of problemen voortvloeien uit de aard van de in de woning gebruikte materialen;</text:p>
                </text:list-item>
                <text:list-item text:style-override="id1-3-2-2-3-4-3-9">
                  <text:number>9.</text:number>
                  <text:p text:style-name="al">Voor zover een woonvoorziening betrekking heeft op een hoger niveau dan het uitrustingsniveau voor sociale woningbouw;</text:p>
                </text:list-item>
                <text:list-item text:style-override="id1-3-2-2-3-4-3-10">
                  <text:number>10.</text:number>
                  <text:p text:style-name="al">Ten behoeve van een woningaanpassing in hotels/pensions, trekkerswoonwagens, tweede woningen, vakantie- en recreatiewoningen, ADL-clusterwoningen en gehuurde kamers;</text:p>
                </text:list-item>
                <text:list-item text:style-override="id1-3-2-2-3-4-3-11">
                  <text:number>11.</text:number>
                  <text:p text:style-name="al">Voor zover het woonvoorzieningen en schoonmaakwerkzaamheden in gemeenschappelijke ruimten betreft;</text:p>
                </text:list-item>
                <text:list-item text:style-override="id1-3-2-2-3-4-3-12">
                  <text:number>12.</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3-13">
                  <text:number>13.</text:number>
                  <text:p text:style-name="al">Indien de cliënt niet is verhuisd naar de voor zijn of haar beperkingen op dat moment meest geschikte woning, tenzij daarvoor vooraf schriftelijk toestemming is verleend door het college;</text:p>
                </text:list-item>
                <text:list-item text:style-override="id1-3-2-2-3-4-3-14">
                  <text:number>14.</text:number>
                  <text:p text:style-name="al">Indien de cliënt verhuisd is vanuit of naar een woonruimte die niet geschikt is het gehele jaar door bewoond te worden;</text:p>
                </text:list-item>
                <text:list-item text:style-override="id1-3-2-2-3-4-3-15">
                  <text:number>15.</text:number>
                  <text:p text:style-name="al">Indien de cliënt aanspraak heeft op verblijf en daarmee samenhangende zorg in een instelling op grond van de Zorgverzekeringswet, Wet langdurige zorg of de Jeugdwet, dan wel er redenen zijn om aan te nemen dat de cliënt daarop aanspraak kan doen gelden en weigert mee te werken aan het verkrijgen van een besluit dienaangaande. </text:p>
                </text:list-item>
              </text:list>
            </text:section>
            <text:section text:name="artikel_id1-3-2-2-3-5"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3-5-2">
                <text:list-item text:style-override="id1-3-2-2-3-5-2">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3-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5-4">
                  <text:number>3.</text:number>
                  <text:p text:style-name="al">Onverminderd artikel 2.3.10 van de Wet kan het college een beslissing als bedoeld in artikel 2.3.5 of 2.3.6 van de Wet herzien dan wel intrekken als het college vaststelt dat:</text:p>
                  <text:list text:style-name="id1-3-2-2-3-5-4-3">
                    <text:list-item text:style-override="id1-3-2-2-3-5-4-3-1">
                      <text:number>a.</text:number>
                      <text:p text:style-name="al">De cliënt onjuiste of onvolledige gegevens heeft verstrekt en de verstrekking van juiste of volledige gegevens tot een andere beslissing zou hebben geleid;</text:p>
                    </text:list-item>
                    <text:list-item text:style-override="id1-3-2-2-3-5-4-3-2">
                      <text:number>b.</text:number>
                      <text:p text:style-name="al">De cliënt niet langer op de maatwerkvoorziening is aangewezen;</text:p>
                    </text:list-item>
                    <text:list-item text:style-override="id1-3-2-2-3-5-4-3-3">
                      <text:number>c.</text:number>
                      <text:p text:style-name="al">De maatwerkvoorziening niet meer toereikend is te achten;</text:p>
                    </text:list-item>
                    <text:list-item text:style-override="id1-3-2-2-3-5-4-3-4">
                      <text:number>d.</text:number>
                      <text:p text:style-name="al">De cliënt langer dan 1 maand verblijft in een instelling als bedoeld in de Wet langdurige zorg of de Zorgverzekeringswet;</text:p>
                    </text:list-item>
                    <text:list-item text:style-override="id1-3-2-2-3-5-4-3-5">
                      <text:number>e.</text:number>
                      <text:p text:style-name="al">De cliënt niet voldoet aan de aan de maatwerkvoorziening verbonden voorwaarden, of</text:p>
                    </text:list-item>
                    <text:list-item text:style-override="id1-3-2-2-3-5-4-3-6">
                      <text:number>f.</text:number>
                      <text:p text:style-name="al">De cliënt de maatwerkvoorziening niet of voor een ander doel gebruikt.</text:p>
                    </text:list-item>
                  </text:list>
                </text:list-item>
                <text:list-item text:style-override="id1-3-2-2-3-5-5">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3-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text:p>
                </text:list-item>
                <text:list-item text:style-override="id1-3-2-2-3-5-7">
                  <text:number>6.</text:number>
                  <text:p text:style-name="al">Ingeval het recht op een in eigendom verstrekte maatwerkvoorziening is ingetrokken, kan deze voorziening worden teruggevorderd.</text:p>
                </text:list-item>
                <text:list-item text:style-override="id1-3-2-2-3-5-8">
                  <text:number>7.</text:number>
                  <text:p text:style-name="al">Ingeval het recht op een in bruikleen verstrekte maatwerkvoorziening is ingetrokken, kan deze voorziening worden teruggevorderd.</text:p>
                </text:list-item>
                <text:list-item text:style-override="id1-3-2-2-3-5-9">
                  <text:number>8.</text:number>
                  <text:p text:style-name="al">Invordering van een teruggevorderde maatwerkvoorziening kan plaatsvinden door middel van verrekening met een vordering die de cliënt heeft op het college in het kader van de Wmo 2015 en/of de Participatiewet. Voordat het college overgaat tot verrekening, neemt het de belangen van de cliënt mee in haar overweging.</text:p>
                </text:list-item>
              </text:list>
            </text:section>
            <text:section text:name="artikel_id1-3-2-2-3-6" text:style-name="artikel">
              <text:p text:style-name="artikel_kop_titel"><text:span text:style-name="artikel_kop_label">Artikel</text:span> <text:span text:style-name="artikel_kop_nr">14.</text:span> Opschorting betaling uit het PGB</text:p>
              <text:list text:style-name="id1-3-2-2-3-6-2">
                <text:list-item text:style-override="id1-3-2-2-3-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3-6-3">
                  <text:number>2.</text:number>
                  <text:p text:style-name="al">Het college kan de Sociale Verzekeringsbank gemotiveerd verzoeken te beslissen tot opschorting van betalingen uit het PGB voor de duur van de opname als sprake is van een omstandigheid als bedoeld in artikel 13, derde lid, onder d.</text:p>
                </text:list-item>
                <text:list-item text:style-override="id1-3-2-2-3-6-4">
                  <text:number>3.</text:number>
                  <text:p text:style-name="al">Het college stelt de PGB-houder schriftelijk op de hoogte van het verzoek op grond van het eerste en tweede lid.</text:p>
                </text:list-item>
              </text:list>
            </text:section>
            <text:section text:name="artikel_id1-3-2-2-3-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 </text:p>
              <text:list text:style-name="id1-3-2-2-4-2-2">
                <text:list-item text:style-override="id1-3-2-2-4-2-2">
                  <text:number>1.</text:number>
                  <text:p text:style-name="al">Een cliënt is een bijdrage in de kosten verschuldigd voor een maatwerkvoorziening zolang hij van de maatwerkvoorziening gebruik maakt of gedurende de periode waarvoor een PGB wordt verstrekt.</text:p>
                </text:list-item>
                <text:list-item text:style-override="id1-3-2-2-4-2-3">
                  <text:number>2.</text:number>
                  <text:p text:style-name="al">De bijdragen voor maatwerkvoorzieningen zijn gelijk aan de kostprijs, tot aan ten hoogste het bedrag zoals benoemd in artikel 2.1.4a, vierde lid van de wet, voor de ongehuwde cliënt of gehuwde cliënten tezamen, tenzij overeenkomstig artikel 2.1.4a, vijfde lid, van de wet geen of een lagere bijdrage is verschuldigd.</text:p>
                </text:list-item>
                <text:list-item text:style-override="id1-3-2-2-4-2-4">
                  <text:number>3.</text:number>
                  <text:p text:style-name="al">In afwijking van het eerste lid, is geen bijdrage verschuldigd per bijdrageperiode door:</text:p>
                  <text:list text:style-name="id1-3-2-2-4-2-4-3">
                    <text:list-item text:style-override="id1-3-2-2-4-2-4-3-1">
                      <text:number>a.</text:number>
                      <text:p text:style-name="al">de ongehuwde cliënt die de pensioengerechtigde leeftijd nog niet heeft bereikt en een bijdrageplichtig inkomen heeft van minder dan € 21.457.</text:p>
                    </text:list-item>
                    <text:list-item text:style-override="id1-3-2-2-4-2-4-3-2">
                      <text:number>b.</text:number>
                      <text:p text:style-name="al">de ongehuwde cliënt die de pensioengerechtigde leeftijd heeft bereikt en die een bijdrageplichtig inkomen heeft van minder dan € 22.092.</text:p>
                    </text:list-item>
                    <text:list-item text:style-override="id1-3-2-2-4-2-4-3-3">
                      <text:number>c.</text:number>
                      <text:p text:style-name="al">de gehuwde cliënt die de pensioengerechtigde leeftijd heeft bereikt en die een gezamenlijk bijdrageplichtig inkomen heeft van minder dan € 30.168.</text:p>
                    </text:list-item>
                  </text:list>
                </text:list-item>
                <text:list-item text:style-override="id1-3-2-2-4-2-5">
                  <text:number>4.</text:number>
                  <text:p text:style-name="al">De onder 3.a t/m 3.c genoemde bedragen zijn uitgedrukt in het prijspeil van 2024 en worden ieder opeenvolgend jaar gewijzigd aan de hand van de ontwikkelingen van het wettelijk minimumloon.</text:p>
                </text:list-item>
                <text:list-item text:style-override="id1-3-2-2-4-2-6">
                  <text:number>5.</text:number>
                  <text:p text:style-name="al">In afwijking van artikel 2.1.4a, vierde lid, van de wet, geldt er een ander tarief voor de maatwerkvoorziening Kleinschalig Collectief Vervoer (KCV). Het college legt de tarieven voor de maatwerkvoorziening KCV vast in de nadere regels. De vermelde bedragen zijn uitgedrukt in het prijspeil van 2024 en kunnen ieder opvolgend jaar gewijzigd worden aan de hand van ontwikkelingen ten aanzien van de gehanteerde prijsindex (NEA/CPI-index) vervoerstarieven, en reizigersvolume.</text:p>
                </text:list-item>
                <text:list-item text:style-override="id1-3-2-2-4-2-7">
                  <text:number>6.</text:number>
                  <text:p text:style-name="al">De kostprijs van een maatwerkvoorziening in natura wordt bepaald door een: </text:p>
                  <text:list text:style-name="id1-3-2-2-4-2-7-3">
                    <text:list-item text:style-override="id1-3-2-2-4-2-7-3-1">
                      <text:number>a.</text:number>
                      <text:p text:style-name="al">Aanbesteding,</text:p>
                    </text:list-item>
                    <text:list-item text:style-override="id1-3-2-2-4-2-7-3-2">
                      <text:number>b.</text:number>
                      <text:p text:style-name="al">Consultatie in de markt, of;</text:p>
                    </text:list-item>
                    <text:list-item text:style-override="id1-3-2-2-4-2-7-3-3">
                      <text:number>c.</text:number>
                      <text:p text:style-name="al">Overleg met de aanbieder.</text:p>
                    </text:list-item>
                  </text:list>
                </text:list-item>
                <text:list-item text:style-override="id1-3-2-2-4-2-8">
                  <text:number>7.</text:number>
                  <text:p text:style-name="al">De kostprijs van een maatwerkvoorziening in de vorm van een hulpmiddel of woningaanpassing wordt tevens bepaald door de wijze van beschikbaarstelling van de voorziening (bruikleen, huur of eigendom).</text:p>
                </text:list-item>
                <text:list-item text:style-override="id1-3-2-2-4-2-9">
                  <text:number>8.</text:number>
                  <text:p text:style-name="al">De kostprijs van een persoonsgebonden budget voor een maatwerkvoorziening wordt bepaald op grond van artikel 11 lid 1 van de verordening.</text:p>
                </text:list-item>
                <text:list-item text:style-override="id1-3-2-2-4-2-10">
                  <text:number>9.</text:number>
                  <text:p text:style-name="al">Voor een sportrolstoel is een bijdrage verschuldigd, voor zover deze voorziening niet gericht is op het gebruik bij de algemene dagelijkse levensverrichtingen.</text:p>
                </text:list-item>
                <text:list-item text:style-override="id1-3-2-2-4-2-11">
                  <text:number>10.</text:number>
                  <text:p text:style-name="al">Indien een maatwerkvoorziening wordt verstrekt ten behoeve van een woningaanpassing voor een minderjarige cliënt is de bijdrage in de kosten verschuldigd door:</text:p>
                  <text:list text:style-name="id1-3-2-2-4-2-11-3">
                    <text:list-item text:style-override="id1-3-2-2-4-2-11-3-1">
                      <text:number>a.</text:number>
                      <text:p text:style-name="al">De onderhoudsplichtige ouders, daaronder begrepen degene tegen wie een op artikel 394 van Boek 1 van het Burgerlijk Wetboek gegrond verzoek is toegewezen, en</text:p>
                    </text:list-item>
                    <text:list-item text:style-override="id1-3-2-2-4-2-11-3-2">
                      <text:number>b.</text:number>
                      <text:p text:style-name="al">Degene die anders dan als ouder samen met de ouder het gezag uitoefent over de minderjarige cliënt. </text:p>
                    </text:list-item>
                  </text:list>
                </text:list-item>
                <text:list-item text:style-override="id1-3-2-2-4-2-12">
                  <text:number>11.</text:number>
                  <text:p text:style-name="al">De kostprijs van de maatwerkvoorziening wordt opgegeven bij het CAK. </text:p>
                </text:list-item>
                <text:list-item text:style-override="id1-3-2-2-4-2-13">
                  <text:number>12.</text:number>
                  <text:p text:style-name="al">Het college kan nadere regels vaststellen inzake welke kostprijs voor de maatwerkvoorziening wordt doorgegeven aan het CAK.</text:p>
                </text:list-item>
                <text:list-item text:style-override="id1-3-2-2-4-2-14">
                  <text:number>13.</text:number>
                  <text:p text:style-name="al">In de gevallen, bedoeld in artikel 2.1.4b tweede lid van de Wet, worden de bijdragen in de kosten voor een maatwerkvoorziening door het CAK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Kwaliteit en inspraak</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Aanbieders zijn verantwoordelijk voor een goede kwaliteit van voorzieningen, eisen met betrekking tot de deskundigheid van beroepskrachten daaronder begrepen. Dat betekent dat de maatwerkvoorziening:</text:p>
                  <text:list text:style-name="id1-3-2-2-5-2-2-3">
                    <text:list-item text:style-override="id1-3-2-2-5-2-2-3-1">
                      <text:number>a.</text:number>
                      <text:p text:style-name="al">Veilig, doeltreffend, doelmatig en cliëntgericht wordt gerealiseerd;</text:p>
                    </text:list-item>
                    <text:list-item text:style-override="id1-3-2-2-5-2-2-3-2">
                      <text:number>b.</text:number>
                      <text:p text:style-name="al">Is afgestemd op de persoonlijke situatie en behoeften van de cliënt en zijn omgeving;</text:p>
                    </text:list-item>
                    <text:list-item text:style-override="id1-3-2-2-5-2-2-3-3">
                      <text:number>c.</text:number>
                      <text:p text:style-name="al">Is afgestemd op andere vormen van ondersteuning en zorg, waaronder informele zorg;</text:p>
                    </text:list-item>
                    <text:list-item text:style-override="id1-3-2-2-5-2-2-3-4">
                      <text:number>d.</text:number>
                      <text:p text:style-name="al">Geleverd wordt door beroepskrachten die voldoen aan de professionele standaard;</text:p>
                    </text:list-item>
                    <text:list-item text:style-override="id1-3-2-2-5-2-2-3-5">
                      <text:number>e.</text:number>
                      <text:p text:style-name="al">Wordt geleverd door personen die beschikken over de competenties en vaardigheden die nodig zijn om de gevraagde dienstverlening uit te voeren;</text:p>
                    </text:list-item>
                    <text:list-item text:style-override="id1-3-2-2-5-2-2-3-6">
                      <text:number>f.</text:number>
                      <text:p text:style-name="al">Beantwoordt aan de stand van wetenschap en praktijk voor zover dit noodzakelijk/ gebruikelijk is in de kring van beroepsgenoten en voortvloeiend uit de professionele standaard;</text:p>
                    </text:list-item>
                    <text:list-item text:style-override="id1-3-2-2-5-2-2-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5-2-3">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5-2-4">
                  <text:number>3.</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5-2-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8.</text:span> Verhouding prijs en kwaliteit levering voorziening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o</text:number>
                          <text:p text:style-name="al">Een inschrijving en het aangaan van een overeenkomst met een derde, en</text:p>
                        </text:list-item>
                        <text:list-item text:style-override="id1-3-2-2-5-3-2-3-2-3-2">
                          <text:number>o</text:number>
                          <text:p text:style-name="al">De vaste prijs, bedoeld als in onderdeel a</text:p>
                        </text:list-item>
                      </text:list>
                    </text:list-item>
                  </text:list>
                </text:list-item>
                <text:list-item text:style-override="id1-3-2-2-5-3-3">
                  <text:number>2.</text:number>
                  <text:p text:style-name="al">Het college stelt de prijzen bedoeld als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2,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 </text:p>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levering van een voorziening onverwijld aan de toezichthoudend ambtenaar van GGD Hart van Brabant.</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s bepalen welke verdere eisen gelden voor het melden van calamiteiten en geweld bij de levering van een voorziening.</text:p>
                </text:list-item>
              </text:list>
            </text:section>
            <text:section text:name="artikel_id1-3-2-2-5-5" text:style-name="artikel">
              <text:p text:style-name="artikel_kop_titel"><text:span text:style-name="artikel_kop_label">Artikel</text:span> <text:span text:style-name="artikel_kop_nr">20.</text:span> Klachtregeling </text:p>
              <text:list text:style-name="id1-3-2-2-5-5-2">
                <text:list-item text:style-override="id1-3-2-2-5-5-2">
                  <text:number>1.</text:number>
                  <text:p text:style-name="al">Aanbieders stellen een regeling vast voor de afhandeling van klachten van cliënten ten aanzien van maatwerkvoorzieningen.</text:p>
                </text:list-item>
                <text:list-item text:style-override="id1-3-2-2-5-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21.</text:span> Medezeggenschap bij aanbieders van maatschappelijke ondersteuning</text:p>
              <text:list text:style-name="id1-3-2-2-5-6-2">
                <text:list-item text:style-override="id1-3-2-2-5-6-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5-6-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5-7" text:style-name="artikel">
              <text:p text:style-name="artikel_kop_titel"><text:span text:style-name="artikel_kop_label">Artikel</text:span> <text:span text:style-name="artikel_kop_nr">22.</text:span> Betrekken van ingezetenen bij het beleid </text:p>
              <text:list text:style-name="id1-3-2-2-5-7-2">
                <text:list-item text:style-override="id1-3-2-2-5-7-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7-5">
                  <text:number>4.</text:number>
                  <text:p text:style-name="al">Het college stelt nadere regels vast ter uitvoering van het tweede en derde lid.</text:p>
                </text:list-item>
              </text:list>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Artikel</text:span> <text:span text:style-name="artikel_kop_nr">23.</text:span> Jaarlijkse waardering mantelzorgers </text:p>
              <text:p text:style-name="al">Het college stelt bij nadere regels vast waaruit het jaarlijkse blijk van waardering voor mantelzorgers van cliënten in de gemeente bestaat.</text:p>
            </text:section>
            <text:p text:style-name="hoofdstuk_bottom"/>
          </text:section>
          <text:section text:name="hoofdstuk_id1-3-2-2-7" text:style-name="hoofdstuk">
            <text:p text:style-name="hoofdstuk_kop"><text:span text:style-name="label">Hoofdstuk</text:span> <text:span text:style-name="nr">7</text:span> Tegemoetkoming meerkosten </text:p>
            <text:section text:name="artikel_id1-3-2-2-7-2" text:style-name="artikel">
              <text:p text:style-name="artikel_kop_titel"><text:span text:style-name="artikel_kop_label">Artikel</text:span> <text:span text:style-name="artikel_kop_nr">24.</text:span> Tegemoetkoming meerkosten voor personen met een beperking of chronische, psychische of psychosociale problemen</text:p>
              <text:p text:style-name="al">Het college kan nadere regels vaststellen omtrent de tegemoetkoming in de meerkosten voor personen met een beperking of chronische, psychische of psychosociale problem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Evaluatie</text:p>
              <text:p text:style-name="al">Het door het gemeentebestuur gevoerde beleid wordt in 2026 geëvalueerd.</text:p>
            </text:section>
            <text:section text:name="artikel_id1-3-2-2-8-3" text:style-name="artikel">
              <text:p text:style-name="artikel_kop_titel"><text:span text:style-name="artikel_kop_label">Artikel</text:span> <text:span text:style-name="artikel_kop_nr">26.</text:span> Hardheidsclausule </text:p>
              <text:p text:style-name="al">Het college kan in bijzondere gevallen ten gunste van de aanvrager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7.</text:span> Overgangsregeling oude verordening </text:p>
              <text:p text:style-name="al">Aanvragen die zijn ingediend onder de Verordening maatschappelijk ondersteuning 2024 en waarop nog niet is beslist bij het in werking treden van deze verordening, worden afgehandeld krachtens deze verordening. </text:p>
            </text:section>
            <text:section text:name="artikel_id1-3-2-2-8-5" text:style-name="artikel">
              <text:p text:style-name="artikel_kop_titel"><text:span text:style-name="artikel_kop_label">Artikel</text:span> <text:span text:style-name="artikel_kop_nr">28.</text:span> Inwerkingtreding en citeertitel</text:p>
              <text:list text:style-name="id1-3-2-2-8-5-2">
                <text:list-item text:style-override="id1-3-2-2-8-5-2">
                  <text:number>1.</text:number>
                  <text:p text:style-name="al">Deze verordening treedt in werking op de dag na datum bekendmaking. </text:p>
                </text:list-item>
                <text:list-item text:style-override="id1-3-2-2-8-5-3">
                  <text:number>2.</text:number>
                  <text:p text:style-name="al">Deze verordening wordt aangehaald als ‘Verordening maatschappelijke ondersteuning Land van Cuijk 2024-2’.</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19 (voortgezet op 23) september 2024.</text:span></text:p>
            <text:p><text:span text:style-name="functie"/></text:p>
          </text:section>
          <text:section text:name="ondertekening_id1-3-2-3-2">
            <text:p><text:span text:style-name="functie"/></text:p>
            <text:p><text:span text:style-name="functie">De griffier, </text:span></text:p>
            <text:p><text:span text:style-name="functie">Richard van der Weegen </text:span></text:p>
            <text:p><text:span text:style-name="functie"/></text:p>
          </text:section>
          <text:section text:name="ondertekening_id1-3-2-3-3">
            <text:p><text:span text:style-name="functie"/></text:p>
            <text:p><text:span text:style-name="functie">De voorzitter,</text:span></text:p>
            <text:p><text:span text:style-name="functie">Marieke Moor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maatschappelijke ondersteuning Land van Cuijk 2024-2</text:p>
          <text:p text:style-name="al">Deze verordening geeft uitvoering aan de Wet maatschappelijke ondersteuning 2015 (hierna: Wmo). De Wmo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valt.</text:p>
          <text:p text:style-name="al"/>
          <text:p text:style-name="al">De Wmo en deze verordening leggen deze toegangsprocedure daarom op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2">
            <text:list-item text:style-override="id1-3-2-4-12-1">
              <text:number> ▪</text:number>
              <text:p text:style-name="al">Op welke wijze en op basis van welke criteria wordt vastgesteld of een cliënt voor een maatwerkvoorziening voor zelfredzaamheid, participatie, beschermd wonen of opvang in aanmerking komt;</text:p>
            </text:list-item>
            <text:list-item text:style-override="id1-3-2-4-12-2">
              <text:number> ▪</text:number>
              <text:p text:style-name="al">Op welke wijze de hoogte van een persoonsgebonden budget wordt vastgesteld;</text:p>
            </text:list-item>
            <text:list-item text:style-override="id1-3-2-4-12-3">
              <text:number> ▪</text:number>
              <text:p text:style-name="al">Welke eisen worden gesteld aan de kwaliteit van voorzieningen, inclusief eisen met betrekking tot de deskundigheid van beroepskrachten;</text:p>
            </text:list-item>
            <text:list-item text:style-override="id1-3-2-4-12-4">
              <text:number> ▪</text:number>
              <text:p text:style-name="al">Ten aanzien van welke voorzieningen een regeling voor de afhandeling van klachten van cliënten vereist is;</text:p>
            </text:list-item>
            <text:list-item text:style-override="id1-3-2-4-12-5">
              <text:number> ▪</text:number>
              <text:p text:style-name="al">Ten aanzien welke voorzieningen een regeling voor medezeggenschap van cliënten over voorgenomen besluiten van de aanbieder die voor de gebruikers van belang zijn vereist is;</text:p>
            </text:list-item>
            <text:list-item text:style-override="id1-3-2-4-12-6">
              <text:number> ▪</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2-7">
              <text:number> ▪</text:number>
              <text:p text:style-name="al">Op welke wijze de kostprijs van een maatwerkvoorziening wordt berekend; en</text:p>
            </text:list-item>
            <text:list-item text:style-override="id1-3-2-4-12-8">
              <text:number> ▪</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4-14">
            <text:list-item text:style-override="id1-3-2-4-14-1">
              <text:number> ▪</text:number>
              <text:p text:style-name="al">Voor de bestrijding van het ten onrechte ontvangen van een maatwerkvoorziening of een persoonsgebonden budget, en van misbruik of oneigenlijk gebruik van de Wet;</text:p>
            </text:list-item>
            <text:list-item text:style-override="id1-3-2-4-14-2">
              <text:number> ▪</text:number>
              <text:p text:style-name="al">Ter waarborging van een goede verhouding tussen de prijs voor de levering en de eisen die worden gesteld aan de kwaliteit van de voorziening, waar het college ten aanzien daarvan de uitvoering van de Wmo 2015 door derden laat verrichten.</text:p>
            </text:list-item>
            <text:list-item text:style-override="id1-3-2-4-14-3">
              <text:number> ▪</text:number>
              <text:p text:style-name="al">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16">
            <text:list-item text:style-override="id1-3-2-4-16-1">
              <text:number> ▪</text:number>
              <text:p text:style-name="al">Bepalen dat cliënten voor algemene voorzieningen, niet zijnde cliëntondersteuning, en maatwerkvoorzieningen een bijdrage verschuldigd zullen zijn;</text:p>
            </text:list-item>
            <text:list-item text:style-override="id1-3-2-4-16-2">
              <text:number> ▪</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text:p>
            </text:list-item>
            <text:list-item text:style-override="id1-3-2-4-16-3">
              <text:number> ▪</text:number>
              <text:p text:style-name="al">Bepalen dat de bijdragen voor opvangvoorzieningen door een andere instantie dan het CAK wordt vastgesteld en geïnd;</text:p>
            </text:list-item>
            <text:list-item text:style-override="id1-3-2-4-16-4">
              <text:number> ▪</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6-5">
              <text:number> ▪</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6-6">
              <text:number> ▪</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style-name="al">
          <text:span text:style-name="nadrukvet">Bedragen</text:span>
        </text:p>
          <text:p text:style-name="al">In de verordening en nadere regels zijn vaak geen precieze bedragen opgenomen, maar een verwijzing naar de wet of een berekeningswijze. Om helderheid te scheppen voor inwoners, zorgt de gemeente voor een actueel overzicht van deze bedragen op de website. Zie hiervoor <text:a xlink:href="https://www.gemeentelandvancuijk.nl/wet-maatschappelijke-ondersteuning-wmo" xlink:type="simple"><text:span text:style-name="nadrukondlijn">Wet maatschappelijke ondersteuning (Wmo) | Gemeente Land van Cuijk</text:span></text:a>.</text:p>
          <text:p text:style-name="al"/>
          <text:p text:style-name="al">
          <text:span text:style-name="nadrukvet">Hoofdstuk 1</text:span>
          <text:span text:style-name="nadrukvet">Begripsbepalingen</text:span>
        </text:p>
          <text:p text:style-name="al"/>
          <text:p text:style-name="al">
          <text:span text:style-name="nadrukvet">Artikel 1</text:span>
          <text:span text:style-name="nadrukvet">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33">
            <text:list-item text:style-override="id1-3-2-4-33-1">
              <text:number> ▪</text:number>
              <text:p text:style-name="al">Aanbieder: natuurlijke persoon of rechtspersoon die jegens het college gehouden is een algemene voorziening of een maatwerkvoorziening te leveren;</text:p>
            </text:list-item>
            <text:list-item text:style-override="id1-3-2-4-33-2">
              <text:number> ▪</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33-3">
              <text:number> ▪</text:number>
              <text:p text:style-name="al">Begeleiding: activiteiten gericht op het bevorderen van zelfredzaamheid en participatie van de cliënt opdat hij zo lang mogelijk in zijn eigen leefomgeving kan blijven;</text:p>
            </text:list-item>
            <text:list-item text:style-override="id1-3-2-4-33-4">
              <text:number> ▪</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33-5">
              <text:number> ▪</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33-6">
              <text:number> ▪</text:number>
              <text:p text:style-name="al">Gebruikelijke hulp: hulp die naar algemeen aanvaarde opvattingen in redelijkheid mag worden verwacht van de echtgenoot, ouders, inwonende kinderen of andere huisgenoten;</text:p>
            </text:list-item>
            <text:list-item text:style-override="id1-3-2-4-33-7">
              <text:number> ▪</text:number>
              <text:p text:style-name="al">Maatschappelijke ondersteuning:</text:p>
              <text:list text:style-name="id1-3-2-4-33-7-3">
                <text:list-item text:style-override="id1-3-2-4-33-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33-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33-7-3-3">
                  <text:number>3.</text:number>
                  <text:p text:style-name="al">Bieden van beschermd wonen en opvang;</text:p>
                </text:list-item>
              </text:list>
            </text:list-item>
            <text:list-item text:style-override="id1-3-2-4-33-8">
              <text:number> ▪</text:number>
              <text:p text:style-name="al">Maatwerkvoorziening: op de behoeften, persoonskenmerken en mogelijkheden van een persoon afgestemd geheel van diensten, hulpmiddelen, woningaanpassingen en andere maatregelen:</text:p>
              <text:list text:style-name="id1-3-2-4-33-8-3">
                <text:list-item text:style-override="id1-3-2-4-33-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33-8-3-2">
                  <text:number>2.</text:number>
                  <text:p text:style-name="al">Ten behoeve van participatie, daaronder begrepen het daarvoor noodzakelijke vervoer, alsmede hulpmiddelen en andere maatregelen, 3°. Ten behoeve van beschermd wonen en opvang;</text:p>
                </text:list-item>
              </text:list>
            </text:list-item>
            <text:list-item text:style-override="id1-3-2-4-33-9">
              <text:number> ▪</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33-10">
              <text:number> ▪</text:number>
              <text:p text:style-name="al">Participatie: deelnemen aan het maatschappelijke verkeer;</text:p>
            </text:list-item>
            <text:list-item text:style-override="id1-3-2-4-33-11">
              <text:number> ▪</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33-12">
              <text:number> ▪</text:number>
              <text:p text:style-name="al">Sociaal netwerk: personen uit de huiselijke kring of andere personen met wie de cliёnt een sociale relatie onderhoudt;</text:p>
            </text:list-item>
            <text:list-item text:style-override="id1-3-2-4-33-13">
              <text:number> ▪</text:number>
              <text:p text:style-name="al">Vertegenwoordiger: persoon of rechtspersoon die een cliënt vertegenwoordigt die niet in staat kan worden geacht tot een redelijke waardering van zijn belangen ter zake;</text:p>
            </text:list-item>
            <text:list-item text:style-override="id1-3-2-4-33-14">
              <text:number> ▪</text:number>
              <text:p text:style-name="al">Voorziening: algemene voorziening of maatwerkvoorziening;</text:p>
            </text:list-item>
            <text:list-item text:style-override="id1-3-2-4-33-15">
              <text:number> ▪</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
          <text:span text:style-name="nadrukvet">Hoofdstuk 2</text:span>
          <text:span text:style-name="nadrukvet">Procedure melding, onderzoek en aanvraag</text:span>
        </text:p>
          <text:p text:style-name="al"/>
          <text:p text:style-name="al">
          <text:span text:style-name="nadrukvet">Artikel 2</text:span>
          <text:span text:style-name="nadrukvet">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
          <text:span text:style-name="nadrukcur">Nadere toelichting:</text:span>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text:span>
          <text:span text:style-name="nadrukvet">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text:p>
          <text:p text:style-name="al">Hierbij is benadrukt dat de cliëntondersteuning op grond van de Wet voor de cliënt kosteloos is. Bovendien is deze ondersteuning onafhankelijk. Het cliëntbelang staat voorop, niet dat van de gemeente.</text:p>
          <text:p text:style-name="al"/>
          <text:p text:style-name="al">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text:span>
          <text:span text:style-name="nadrukvet">Persoonlijk plan</text:span>
        </text:p>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p text:style-name="al"/>
          <text:p text:style-name="al">
          <text:span text:style-name="nadrukvet">Artikel 5</text:span>
          <text:span text:style-name="nadrukvet">Informatie en identificatie</text:span>
        </text:p>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p text:style-name="al"/>
          <text:p text:style-name="al">
          <text:span text:style-name="nadrukvet">Artikel 6</text:span>
          <text:span text:style-name="nadrukvet">Geen (verder) onderzoek</text:span>
        </text:p>
          <text:p text:style-name="al">Op grond van artikel 6 kan worden afgezien van het vooronderzoek indien dat een onnodige herhaling van zetten zou betekenen.</text:p>
          <text:p text:style-name="al"/>
          <text:p text:style-name="al">
          <text:span text:style-name="nadrukvet">Artikel 7</text:span>
          <text:span text:style-name="nadrukvet">Onderzoek</text:span>
        </text:p>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Lid 5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meestal zal dit toch nog moeten worden uitgewerkt en gaat daar een paar dagen overheen. Uitgangspunt is dat het verslag zo snel mogelijk wordt opgesteld. Het kan overigens ook zijn dat na een gesprek de cliënt bijvoorbeeld nog onderzoekt wat er in zijn omgeving mogelijk is, bijvoorbeeld of hij met iemand kan meerijden om boodschappen te doen, of dat hij nog een aanvullende opmerking heeft.</text:p>
          <text:p text:style-name="al"/>
          <text:p text:style-name="al">
          <text:span text:style-name="nadrukvet">Artikel 7a</text:span>
          <text:span text:style-name="nadrukvet">Deskundigenadvies</text:span>
        </text:p>
          <text:p text:style-name="al">Het kan noodzakelijk zijn voor de beoordeling van de gevraagde maatwerkvoorziening een beroep te doen op een onafhankelijke (medisch en/of bouwkundig) adviseur. Dit kan zich bijvoorbeeld voordoen in het geval dat, alvorens tot een zorgvuldige afweging gekomen kan worden, er medische informatie dan wel een medisch onderzoek noodzakelijk is. Dit wordt ook gedragen door de jurisprudentie.</text:p>
          <text:p text:style-name="al"/>
          <text:p text:style-name="al">
          <text:span text:style-name="nadrukvet">Artikel 8</text:span>
          <text:span text:style-name="nadrukvet">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text:p>
          <text:p text:style-name="al">Aangezien het hier gaat om de formele aanvraag om een beschikking in de zin van de Awb, is hier de formele eis van machtiging of vertegenwoordiging gesteld.</text:p>
          <text:p text:style-name="al"/>
          <text:p text:style-name="al">Ter voorkoming van onnodige administratieve lasten is de mogelijkheid opgenomen om een door de cliënt ondertekend verslag als aanvraag aan te merken.</text:p>
          <text:p text:style-name="al"/>
          <text:p text:style-name="al">In lid 4 zijn nadere voorwaarden opgenomen met betrekking tot een aanvraag voor een PGB, welke strekken tot het borgen van de kwaliteit van dienstverlening uit een PGB. De genoemde zaken moeten blijken uit het PGB-plan dat de cliënt moet opstellen.</text:p>
          <text:p text:style-name="al"/>
          <text:p text:style-name="al">Het regionale vangnet omvat de zware, specialistische voorzieningen zoals Beschermd wonen en Maatschappelijke Opvang. In lid 5 staat omschreven dat een aanvraag voor een voorziening uit het regionale vangnet moet worden ingediend bij de gemeente Land van Cuijk, maar dat centrumgemeente Oss de indicatiestelling verzorgd. De gemeente Land van Cuijk blijft betrokken bij deze aanvraag en biedt, waar nodig, aanvullende basiszorg, zoals schuldhulpverlening.</text:p>
          <text:p text:style-name="al"/>
          <text:p text:style-name="al">
          <text:span text:style-name="nadrukvet">Artikel 9</text:span>
          <text:span text:style-name="nadrukvet">Beschikking</text:span>
        </text:p>
          <text:p text:style-name="al">Uitgangspunt van de Wet is dat de cliënt een maatwerkvoorziening in ‘natura’ krijgt. Indien gewenst door de cliënt bestaat echter de mogelijkheid van het toekennen van een budget.</text:p>
          <text:p text:style-name="al"/>
          <text:p text:style-name="al">Tweede lid, onder a, en derde lid, onder a: het beoogde resultaat is bijvoorbeeld ‘mobiliteit’ en niet ‘een scootmobiel’. Zie ook de toelichting op artikel 5, eerste lid, onder b.</text:p>
          <text:p text:style-name="al"/>
          <text:p text:style-name="al">Tweede, onder b, en derde lid, onder d: onder ‘duur’ valt ook de termijn waarop een voorziening technisch is afgeschreven.</text:p>
          <text:p text:style-name="al"/>
          <text:p text:style-name="al">Lid 2 onder c en lid 3 onder f dienen uitsluitend ter informatie aan de cliënt. Het college neemt niet de hoogte van de bijdrage in de kosten in de beschikking op. Dat loopt immers via het CAK, evenals de mogelijkheid van bezwaar en beroep daartegen. </text:p>
          <text:p text:style-name="al"/>
          <text:p text:style-name="al">
          <text:span text:style-name="nadrukvet">Hoofdstuk 3</text:span>
          <text:span text:style-name="nadrukvet">Maatwerkvoorziening</text:span>
        </text:p>
          <text:p text:style-name="al"/>
          <text:p text:style-name="al">
          <text:span text:style-name="nadrukvet">Artikel 10</text:span>
          <text:span text:style-name="nadrukvet">Criteria voor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Uit artikel 3:2 van de Awb in samenhang met de artikelen 2.3.2 en 2.3.5 van de Wmo 2015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Vervolgens zal het college moeten vaststellen welke problemen worden ondervonden bij de zelfredzaamheid en maatschappelijke participatie, dan wel het zich kunnen handhaven in de samenleving. Eerst wanneer di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Uit artikel 2.3.2, vierde lid, aanhef en onder b, c en f, van de Wmo 2015 in samenhang met het derde en vierde lid van artikel 2.3.5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Slechts voor zover die mogelijkheden ontoereikend zijn dient het college een maatwerkvoorziening te verlenen. Voor zover het onderzoek naar de nodige ondersteuning specifieke deskundigheid vereist zal een specifiek deskundig oordeel en advies niet kunnen ontbreken.</text:p>
          <text:p text:style-name="al"/>
          <text:p text:style-name="al">
          <text:span text:style-name="nadrukvet">Artikel 11</text:span>
          <text:span text:style-name="nadrukvet">Aanvullende criteria persoonsgebonden budg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 eis wordt geborgd dat duidelijk is dat het de beslissing van de belanghebbende zelf is om een PGB aan te vragen (zie de toelichting op amendement Voortman c.s., Kamerstukken II 2013/14, 33 841, nr. 103).</text:p>
          <text:p text:style-name="al"/>
          <text:p text:style-name="al">In het eerste lid wordt bepaald hoe de hoogte van het PGB wordt vastgesteld.</text:p>
          <text:p text:style-name="al">In artikel 2.1.3, tweede lid, onder b, van de Wet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In lid 1, onderdeel f en g. wordt de mogelijkheid gecreëerd dat voor die ondersteuning die goedkoper gerealiseerd kan worden ook lagere PGB-tarieven kunnen worden vastgesteld. Een ZZP- er heeft immers minder overheadkosten dan een instelling en bij het inzetten van een PGB voor het sociaal netwerk zijn daarnaast de werkgeverslasten niet van toepassing.</text:p>
          <text:p text:style-name="al"/>
          <text:p text:style-name="al">Onderdeel f III regelt daarnaast het tarief voor de inzet van ondersteuning vanuit het sociale netwerk. Conform recente jurisprudentie wordt het PGB tarief voor inzet van ondersteuning uit het sociale netwerk als volgt vastgesteld:</text:p>
          <text:list text:style-name="id1-3-2-4-121">
            <text:list-item text:style-override="id1-3-2-4-121-1">
              <text:number>-</text:number>
              <text:p text:style-name="al">de hoogste periodiek voor hulp in het huishouden, of ondersteunende begeleiding in de CAO VVT;</text:p>
            </text:list-item>
            <text:list-item text:style-override="id1-3-2-4-121-2">
              <text:number>-</text:number>
              <text:p text:style-name="al">vakantietoeslag, en;</text:p>
            </text:list-item>
            <text:list-item text:style-override="id1-3-2-4-121-3">
              <text:number>-</text:number>
              <text:p text:style-name="al">tegenwaarde van de verlofuren.</text:p>
            </text:list-item>
          </text:list>
          <text:p text:style-name="al">In het tweede lid wordt aangegeven welke kosten niet uit het PGB betaald mogen worden. Het uitgangspunt daarbij is dat het PGB primair is bestemd voor de kosten van de ondersteuning, hulpmiddel of woningaanpassing en niet voor bijkomende zaken.</text:p>
          <text:p text:style-name="al"/>
          <text:p text:style-name="al">In het derde lid zijn nadere voorwaarden en verplichtingen gesteld.</text:p>
          <text:p text:style-name="al"/>
          <text:p text:style-name="al">
          <text:span text:style-name="nadrukvet">Artikel 12</text:span>
          <text:span text:style-name="nadrukvet">Geen aanspraak</text:span>
        </text:p>
          <text:p text:style-name="al">In dit artikel staan de uitsluitingsgronden voor een maatwerkvoorziening.</text:p>
          <text:p text:style-name="al"/>
          <text:p text:style-name="al">Lid 5: Hier wordt bedoeld dat het college moet onderzoeken of een algemeen gebruikelijke voorziening ook in de persoonlijke situatie voor de desbetreffende cliënt als algemeen gebruikelijk kan worden beschouwd. We sluiten hierbij aan bij recente jurisprudentie rondom de definitie van algemeen gebruikelijk, namelijk dat een hulpmiddel of voorziening draagbaar is op een minimuminkomen als deze binnen 36 maanden kan worden terugbetaald bij een aflossing van 5% van de geldende bijstandsnorm. Hierbij kan rekening worden gehouden met tweedehands voorzieningen.</text:p>
          <text:p text:style-name="al"/>
          <text:p text:style-name="al">Lid 6: Het college moet bij een aanvraag in staat zijn geweest een volledig onderzoek uit te voeren waarin onder andere wordt vastgesteld of er maatschappelijke ondersteuning nodig is en wat daarin de goedkoopst adequate oplossing is.</text:p>
          <text:p text:style-name="al"/>
          <text:p text:style-name="al">
          <text:span text:style-name="nadrukvet">Artikel 13</text:span>
          <text:span text:style-name="nadrukvet">Voorkoming en bestrijding ten onrechte ontvangen maatwerkvoorzieningen en misbruik of oneigenlijk gebruik van de Wmo</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PGB alsmede van opzettelijk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opzettelijk misbruik of oneigenlijk gebruik van de Wet.</text:p>
          <text:p text:style-name="al"/>
          <text:p text:style-name="al">Op grond van het derde lid, onderdeel d, kan het college een beslissing als bedoeld in artikel 2.3.5 of 2.3.6 van de wet herzien, opschorten dan wel intrekken als het college vaststelt dat de cliënt langer dan een maand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Langdurige Zorg of de Zorgverzekeringswet.</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zesde en zevende lid zijn dan ook bepalingen opgenomen die het college de bevoegdheid geven tot terugvordering van in eigendom en in bruikleen verstrekte voorzieningen.</text:p>
          <text:p text:style-name="al"/>
          <text:p text:style-name="al">In lid 8 is geregeld dat het college het teruggevorderde bedrag kan verrekenen met een andere Wmo-maatwerkvoorziening of een uitkering op grond van de Participatiewet. De Wmo 2015 kent zelf geen bepalingen over verrekening. Uit jurisprudentie blijkt dat verrekening mogelijk is, maar dan moet het in de Wmo-verordening zijn bepaald en er moet altijd rekening worden gehouden met de belangen van de cliënt.</text:p>
          <text:p text:style-name="al"/>
          <text:p text:style-name="al">
          <text:span text:style-name="nadrukvet">Artikel 14</text:span>
          <text:span text:style-name="nadrukvet">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4-153">
            <text:list-item text:style-override="id1-3-2-4-153-1">
              <text:number>1.</text:number>
              <text:p text:style-name="al">De cliënt onjuiste of onvolledige gegevens heeft verstrekt en de verstrekking van juiste of volledige gegevens tot een andere beslissing zou hebben geleid,</text:p>
            </text:list-item>
            <text:list-item text:style-override="id1-3-2-4-153-2">
              <text:number>2.</text:number>
              <text:p text:style-name="al">De cliënt niet voldoet aan de aan het persoonsgebonden budget verbonden voorwaarden, of</text:p>
            </text:list-item>
            <text:list-item text:style-override="id1-3-2-4-153-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3,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5</text:span>
          <text:span text:style-name="nadrukvet">Onderzoek naar kwaliteit en recht- en doelmatigheid maatwerkvoorzieningen</text:span>
        </text:p>
          <text:p text:style-name="al">Dit betreft grotendeels een uitwerking van de verordeningsplicht in artikel 2.1.3, vierde lid, van de wet, waarin is bepaald dat in de verordening in ieder geval regels worden gesteld voor de bestrijding van het ten onrechte ontvangen van een maatwerkvoorziening, alsmede van misbruik of oneigenlijk gebruik van de wet.</text:p>
          <text:p text:style-name="al"/>
          <text:p text:style-name="al">Op grond van artikel 2.3.9 van de wet moet het college periodiek onderzoeken of er aanleiding is om een besluit tot verstrekking van een maatwerkvoorziening te heroverwegen. Soms bestaat er echter twijfel over de kwaliteit, doelmatigheid en rechtmatigheid van geleverde ondersteuning, het onderzoek in het kader van artikel 2.3.9 biedt dan onvoldoende houvast om hier goed naar te kijken.</text:p>
          <text:p text:style-name="al">Op grond van deze bepaling moet het college in aanvulling op het onderzoek overeenkomstig artikel 2.3.9 ook periodiek, al dan niet steekproefsgewijs onderzoeken of de verstrekte maatwerkvoorzieningen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Het onderzoek vindt in veel gevallen van nature plaats. Aangezien voor veel maatwerkvoorzieningen geldt dat een indicatie voor bepaalde tijd wordt afgegeven, vindt er sowieso een nieuw onderzoek plaats op het moment dat er een beroep wordt gedaan op verlenging van de indicatie.</text:p>
          <text:p text:style-name="al"/>
          <text:p text:style-name="al">
          <text:span text:style-name="nadrukvet">Hoofdstuk 4</text:span>
          <text:span text:style-name="nadrukvet">Bijdrage in de kosten</text:span>
        </text:p>
          <text:p text:style-name="al"/>
          <text:p text:style-name="al">
          <text:span text:style-name="nadrukvet">Artikel 16</text:span>
          <text:span text:style-name="nadrukvet">Bijdrage in de kosten</text:span>
        </text:p>
          <text:p text:style-name="al">Deze bepaling geeft uitvoering aan de artikelen 2.1.4, eerste tot en met derde en zevende lid, en 2.1.5, eerste lid van de Wet. De wet maakt een onderscheid tussen de bijdragen in de kosten van maatwerkvoorzieningen en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 De regering gaat ervan uit dat gemeenten hier verstandig mee omgaan en voorzieningen, zoals laagdrempelige informatievoorziening uit zal sluiten van eigen bijdragen. Gemeenten hebben er zelf belang bij om een (bij verordening aangewezen) algemene voorziening (financieel) laagdrempelig te maken, zodat de druk op vaak duurdere maatwerkvoorzieningen wordt beperkt. In deze verordening is ervoor gekozen om geen eigen bijdrage op te leggen voor (bij verordening aangewezen) algemene voorzieningen.</text:p>
          <text:p text:style-name="al"/>
          <text:p text:style-name="al">Het college vraagt een bijdrage in de kosten aan de cliënt, zolang hij/zij gebruik maakt van een maatwerkvoorziening of voor de periode dat hij/zij een PGB ontvangt. De bijdragen in de kosten van maatwerkvoorzieningen zijn gelimiteerd door de Wet (in 2024: € 20,60 per maand). Voor het gebruik van het collectief vervoer is een afzonderlijke bepaling opgenomen. De cliënt is op basis van deze bepaling een eigen bijdrage in de vorm van een ritprijs en opstaptarief verschuldigd.</text:p>
          <text:p text:style-name="al"/>
          <text:p text:style-name="al">In lid 5 t/m 7 is vastgelegd hoe de kostprijs van een maatwerkvoorziening wordt bepaald, waarbij lid 10 de grondslag is om de kostprijs voor bepaalde maatwerkvoorzieningen afwijkend door te geven aan het CAK, zodat er een lagere bijdrage is verschuldigd.</text:p>
          <text:p text:style-name="al"/>
          <text:p text:style-name="al">De kostprijs van een voorziening in de vorm van een hulpmiddel of woningaanpassing wordt ook bepaald door de wijze van verstrekken van de voorziening te weten bruikleen, huur of eigendom. Ook hierbij is het van belang dat de eigen bijdrage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text:p>
          <text:p text:style-name="al"/>
          <text:p text:style-name="al">In lid 8 is bepaald dat voor een sportrolstoel wel een bijdrage is verschuldigd. In het Uitvoeringsbesluit Wmo 2015 is bepaald dat voor een rolstoel geen bijdrage is verschuldigd. Dit beleid heeft de regering overgenomen uit de oude Wmo. De reden hiervan was dat er met betrekking tot rolstoelen een inkomensachteruitgang ten opzichte van de Wvg niet wenselijk was. In de Wvg gold ook geen eigen bijdrage voor een rolstoel. Voor alle andere Wmo-voorzieningen, dus ook sportvoorzieningen, wordt wel een bijdrage gevraagd. Een sportvoorziening kan het karakter van een rolstoel hebben. Dergelijke rolstoelen zijn over het algemeen niet bestemd voor gebruik bij de algemene dagelijkse levensverrichtingen (ADL) en voorzien daarom niet in compensatie van de zelfredzaamheid.</text:p>
          <text:p text:style-name="al"/>
          <text:p text:style-name="al">Uit lid 12 volgt dat voor het vaststellen en innen van de bijdrage bij maatschappelijke opvang eveneens het CAK wordt aangewezen. Zie artikel 2.1.4a, vierde lid, van de Wet, waarin is bepaald dat de bijdrage voor een maatwerkvoorziening dan wel een persoonsgebonden budget, met uitzondering van die voor beschermd wonen en de maatwerkvoorziening opvang, wordt vastgesteld en voor de gemeente geïnd door het CAK. In artikel 2.1.4b, tweede lid, van de Wet is bepaald dat bij verordening wordt vastgesteld welke instantie de bijdrage voor opvang int. In de gemeente Land van Cuijk is deze taak tevens belegd bij het CAK.</text:p>
          <text:p text:style-name="al"/>
          <text:p text:style-name="al">
          <text:span text:style-name="nadrukvet">Hoofdstuk 5</text:span>
          <text:span text:style-name="nadrukvet">Kwaliteit en inspraak</text:span>
        </text:p>
          <text:p text:style-name="al"/>
          <text:p text:style-name="al">
          <text:span text:style-name="nadrukvet">Artikel 17</text:span>
          <text:span text:style-name="nadrukvet">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span text:style-name="nadrukvet">Artikel 18</text:span>
          <text:span text:style-name="nadrukvet">Verhouding prijs en kwaliteit levering voorziening door derd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lid 1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text:p>
          <text:p text:style-name="al"/>
          <text:p text:style-name="al">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201-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hebben voorrang ten opzichte van de algemene bevoegdheden van de Aanbestedingswet 2012. Artikel 5.4 maakt geen onderscheid tussen diensten in het kader van een algemene voorziening of een maatwerkvoorziening.</text:p>
          <text:p text:style-name="al"/>
          <text:p text:style-name="al">In het eerste lid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Lid 2: 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Het college moet op grond van het derde lid de vaste prijs of de reële prijs minimaal baseren op de in dit artikel genoemde kostprijselementen. De opsomming in dit lid is niet uitputtend. De gemeente kan er elementen aan toevoegen.</text:p>
          <text:p text:style-name="al"/>
          <text:p text:style-name="al">Het vierde lid biedt het college de mogelijkheid om geen vaste of reële prijs te bepalen op basis van de genoemde kostprijselementen maar de bepaling van de hoogte van een reële prijs over te laten aan de inschrijvende partijen. Het college wil gebruik maken van deze bevoegdheid. Dat betekent dat het college in een aanbestedingsprocedure borgt dat een inschrijving is gebaseerd op hetgeen is gesteld in het tweede en derde lid van artikel 5.4 van het Uitvoeringsbesluit Wmo 2015. Het college stelt daarom als eis dat een aanbieder inschrijft tegen een reële prijs welke is gebaseerd op ten minste de in het besluit genoemde kostprijselementen a tot en met f van het derde lid. Echter, het college neemt voor de eis van een reële prijs geen bedrag op in het bestek. De aanbieder vult de kostprijselementen in en schrijft in tegen een reële prijs waarmee hij voldoet aan alle eisen. Het college toetst vervolgens of de inschrijvende partij inderdaad een reële prijs hanteert en het college met deze aanbieder een overeenkomst kan sluiten. De inschrijver moet aantonen of hij de gevraagde kwaliteit en continuïteit kan leveren en waarborgen en beroepskrachten volgens de geldende arbeidsvoorwaarden kan betalen. Het college toetst hierbij aan de eisen die het besluit, in aanvulling en uitwerking op hetgeen gesteld in artikel 2.6.6 van de wet, stelt aan de reële prijs. Het college legt hierover verantwoording af aan de gemeenteraad.</text:p>
          <text:p text:style-name="al"/>
          <text:p text:style-name="al">Het vijfde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al"/>
          <text:p text:style-name="al">
          <text:span text:style-name="nadrukvet">Artikel 19</text:span>
          <text:span text:style-name="nadrukvet">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al"/>
          <text:p text:style-name="al">
          <text:span text:style-name="nadrukvet">Artikel 20</text:span>
          <text:span text:style-name="nadrukvet">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21</text:span>
          <text:span text:style-name="nadrukvet">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2</text:span>
          <text:span text:style-name="nadrukvet">Betrekken van ingezetenen bij het beleid</text:span>
        </text:p>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al">
          <text:span text:style-name="nadrukvet">Hoofdstuk 6</text:span>
          <text:span text:style-name="nadrukvet">Mantelzorgwaardering</text:span>
        </text:p>
          <text:p text:style-name="al"/>
          <text:p text:style-name="al">
          <text:span text:style-name="nadrukvet">Artikel 23</text:span>
          <text:span text:style-name="nadrukvet">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Hoofdstuk 7</text:span>
          <text:span text:style-name="nadrukvet">Tegemoetkoming meerkosten</text:span>
        </text:p>
          <text:p text:style-name="al"/>
          <text:p text:style-name="al">
          <text:span text:style-name="nadrukvet">Artikel 24</text:span>
          <text:span text:style-name="nadrukvet">Tegemoetkoming meerkosten voor personen met een beperking of chronische, psychische of psychosociale problemen</text:span>
        </text:p>
          <text:p text:style-name="al">De Wet tegemoetkoming chronisch zieken en gehandicapten (Wtcg) en de Compensatie Eigen Risico (CER) zijn komen te vervallen. Gemeenten krijgen onder de nieuwe wet de mogelijkheid om mensen met aannemelijke meerkosten als gevolg van een chronische beperking of chronische psychische of psychosociale problemen die daarmee verband houden en daardoor aannemelijke meerkosten hebben, en die een inkomen hebben lager dan een bepaald percentage, een tegemoetkoming verstrekken. In de verordening wordt geregeld dat het college van burgemeester en wethouders hiervoor een nadere regeling kan treffen. Deze regeling wordt getroffen door middel van een collectieve zorgverzekering, als onderdeel van het minimabeleid van de gemeente. Inwoners met een laag inkomen – tot 120% van de bijstandsnorm – kunnen hieraan deelnemen.</text:p>
          <text:p text:style-name="al"/>
          <text:p text:style-name="al">
          <text:span text:style-name="nadrukvet">Hoofdstuk 8</text:span>
          <text:span text:style-name="nadrukvet">Slotbepalingen</text:span>
        </text:p>
          <text:p text:style-name="al"/>
          <text:p text:style-name="al">
          <text:span text:style-name="nadrukvet">Artikel 25</text:span>
          <text:span text:style-name="nadrukvet">Evaluatie</text:span>
        </text:p>
          <text:p text:style-name="al">Deze evaluatie is niet hetzelfde als de evaluatie op centraal niveau (conform artikel 7.10 van de Wet) zal plaatsvinden, maar gaat meer over een evaluatie van lokale effecten van de verordening.</text:p>
          <text:p text:style-name="al"/>
          <text:p text:style-name="al">
          <text:span text:style-name="nadrukvet">Artikel 26</text:span>
          <text:span text:style-name="nadrukvet">Hardheidsclausule</text:span>
        </text:p>
          <text:p text:style-name="al">Het college kan in bijzondere gevallen afwijken als toepassing van de vastgestelde verordening na weging in uitvoering tot onbillijkheden leidt.</text:p>
          <text:p text:style-name="al"/>
          <text:p text:style-name="al">
          <text:span text:style-name="nadrukvet">Artikel 27</text:span>
          <text:span text:style-name="nadrukvet">Overgangsbepaling oude verordening</text:span>
        </text:p>
          <text:p text:style-name="al">Besluiten voor huishoudelijke hulp, genomen krachtens de voormalige Verordening maatschappelijke ondersteuning uit 2024, blijven gelden. Aanvragen waar nog geen besluit op is genomen op 1 oktober 2024, worden krachtens deze verordening afgehandeld.</text:p>
          <text:p text:style-name="al"/>
          <text:p text:style-name="al">
          <text:span text:style-name="nadrukvet">Artikel 28</text:span>
          <text:span text:style-name="nadrukvet">Inwerkingtreding en citeertitel</text:span>
        </text:p>
          <text:p text:style-name="al">Hier wordt aangegeven vanaf wanneer de verordening gaat gelden en hoe deze wordt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879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9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9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eerste lid, van de Wet maatschappelijke ondersteuning 2015]|[1.0:c:BWBR0035362&amp;artikel=2.1.4&amp;lid=1&amp;g=2024-07-01</meta:user-defined>
    <meta:user-defined meta:name="DC.source">artikel 2.1.4, derde lid, van de Wet maatschappelijke ondersteuning 2015]|[1.0:c:BWBR0035362&amp;artikel=2.1.4&amp;lid=3&amp;g=2024-07-01</meta:user-defined>
    <meta:user-defined meta:name="DC.source">artikel 2.1.5, eerste lid, van de Wet maatschappelijke ondersteuning 2015]|[1.0:c:BWBR0035362&amp;artikel=2.1.5&amp;lid=1&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OVERHEIDop.referentienummer">Z/24/170575</meta:user-defined>
    <meta:user-defined meta:name="DCTERMS.alternative">Verordening maatschappelijke ondersteuning Land van Cuijk 2024-2</meta:user-defined>
    <dc:language>nl</dc:language>
    <meta:user-defined meta:name="OVERHEIDop.locatietype/OVERHEIDop.gebiedsmarkering">Gemeente</meta:user-defined>
    <meta:user-defined meta:name="DC.title">Verordening maatschappelijke ondersteuning Land van Cuijk 2024-2</meta:user-defined>
    <meta:user-defined meta:name="DCTERMS.W3CDTF/DCTERMS.available">2024-10-04</meta:user-defined>
    <meta:user-defined meta:name="DCTERMS.W3CDTF/OVERHEIDop.jaargang">2024</meta:user-defined>
    <meta:user-defined meta:name="OVERHEIDop.publicationIssue">418799</meta:user-defined>
    <meta:user-defined meta:name="OVERHEIDop.betreftRegeling">CVDR725074_1</meta:user-defined>
    <meta:user-defined meta:name="xs:date/OVERHEIDop.startdatum">2024-10-05</meta:user-defined>
    <meta:user-defined meta:name="OVERHEIDop.GmbID/DC.identifier">gmb-2024-418799</meta:user-defined>
    <meta:user-defined meta:name="OVERHEIDop.versieInformatie"/>
  </office:meta>
</office:document-meta>
</file>