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besluit hogere grenswaarden Wet geluidhinder Oostvlietweg 26a en 26b in Leidsch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 van de Wet algemene bepalingen omgevingsrecht (Wabo) een omgevingsvergunning en ontheffing hogere grenswaarde Wet geluidhinder is verleend voor het planologisch mogelijk maken van vier eengezinswoningen aan de Oostvlietweg 26a en 26b in Leidschendam.  </text:p>
            <text:p text:style-name="common-al"/>
            <text:p text:style-name="common-al">
            <text:span text:style-name="nadrukvet">Ter inzage</text:span>
          </text:p>
            <text:p text:style-name="common-al">De omgevingsvergunning is voorbereid volgens afdeling 3.4 van de Algemene wet bestuursrecht. Dat betekent dat de ontwerp-omgevingsvergunning en het ontwerpbesluit hogere grenswaarden Wet geluidhinder met alle daarbij behorende stukken gelijktijdig ter inzage hebben gelegen. Dit was in de periode van maandag 8 juli 2024 t/m zondag 18 augustus 2024. Over het bouwplan zijn twee zienswijzen ingediend. Deze zienswijzen zijn beoordeeld, maar hebben geen aanleiding gegeven om geen medewerking te verlenen aan het voorgestelde plan. </text:p>
            <text:p text:style-name="common-al">De verleende omgevingsvergunning en ontheffing hogere grenswaarde Wet geluidhinder met alle daarbij behorende stukken liggen vanaf donderdag 3 oktober 2024 t/m woensdag 13 november 2024 digitaal ter inzage bij het Servicecentrum (Koningin Wilhelminalaan 2, Leidschendam). De stukken zijn in te zien op <text:a xlink:href="https://www.officielebekendmakingen.nl/" xlink:type="simple">https://www.officielebekendmakingen.nl</text:a> en deels op <text:a xlink:href="http://www.ruimtelijkeplannen.nl" xlink:type="simple">www.ruimtelijkeplannen.nl</text:a> (NL.IMRO.1916.Oostvlietweg26ab-VG01).</text:p>
            <text:p text:style-name="common-al"/>
            <text:p text:style-name="common-al">
            <text:span text:style-name="nadrukvet">Beroepschrift</text:span>
          </text:p>
            <text:p text:style-name="common-al">Belanghebbenden kunnen gedurende de termijn van inzage tegen de omgevingsgunning een gemotiveerd beroepschrift indienen bij de Rechtbank Den Haag, Postbus 20302, 2500 EH Den Haag. </text:p>
            <text:p text:style-name="common-al">Tegen het besluit hogere grenswaarden Wet geluidhinder kan een beroepschrift worden ingediend bij de Afdeling Bestuursrechtspraak van de Raad van State, Postbus 20019, 2500 EA Den Haag.</text:p>
            <text:p text:style-name="last-al">De besluiten treden in werking met ingang van de dag na die waarop de beroepstermijn is verstre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879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9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9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Oostvlietweg26ab-VG01</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en besluit hogere grenswaarden Wet geluidhinder Oostvlietweg 26a en 26b in Leidschendam</meta:user-defined>
    <meta:user-defined meta:name="DCTERMS.W3CDTF/DCTERMS.available">2024-10-03</meta:user-defined>
    <meta:user-defined meta:name="OVERHEIDop.externeBijlage">1. Aanvraag|exb-2024-37804</meta:user-defined>
    <meta:user-defined meta:name="OVERHEIDop.externeBijlage">2. Besluit omgevingsvergunning Oostvlietweg 26A|exb-2024-37805</meta:user-defined>
    <meta:user-defined meta:name="OVERHEIDop.externeBijlage">3. Besluit hogere waarden Wgh|exb-2024-37806</meta:user-defined>
    <meta:user-defined meta:name="OVERHEIDop.externeBijlage">4. Zienswijzennota Oostvlietweg 26a en 26b|exb-2024-37807</meta:user-defined>
    <meta:user-defined meta:name="OVERHEIDop.externeBijlage">5. Ruimtelijke onderbouwing|exb-2024-37808</meta:user-defined>
    <meta:user-defined meta:name="OVERHEIDop.externeBijlage">6. Raadsbesluit|exb-2024-37809</meta:user-defined>
    <meta:user-defined meta:name="OVERHEIDop.externeBijlage">8. Akoestisch onderzoek|exb-2024-37810</meta:user-defined>
    <meta:user-defined meta:name="OVERHEIDop.externeBijlage">9. Quickscan Wnb|exb-2024-37811</meta:user-defined>
    <meta:user-defined meta:name="OVERHEIDop.externeBijlage">10. Verkennend bodemonderzoek|exb-2024-37812</meta:user-defined>
    <meta:user-defined meta:name="OVERHEIDop.externeBijlage">11. Aanvullend bodemonderzoek|exb-2024-37813</meta:user-defined>
    <meta:user-defined meta:name="OVERHEIDop.externeBijlage">12. Verkennend bodem-asbest-funderings|exb-2024-37814</meta:user-defined>
    <meta:user-defined meta:name="OVERHEIDop.externeBijlage">13. Asbestinventarisatie totaalsloop opstallen|exb-2024-37815</meta:user-defined>
    <meta:user-defined meta:name="OVERHEIDop.externeBijlage">14. Memo stikstofdepositie|exb-2024-37816</meta:user-defined>
    <meta:user-defined meta:name="OVERHEIDop.externeBijlage">15. AERIUS projectberekening|exb-2024-37817</meta:user-defined>
    <meta:user-defined meta:name="OVERHEIDop.externeBijlage">7. Tekeningen Oostvlietweg 26a en 26b|exb-2024-37818</meta:user-defined>
    <meta:user-defined meta:name="DCTERMS.W3CDTF/OVERHEIDop.jaargang">2024</meta:user-defined>
    <meta:user-defined meta:name="OVERHEIDop.publicationIssue">418795</meta:user-defined>
    <meta:user-defined meta:name="OVERHEIDop.GmbID/DC.identifier">gmb-2024-418795</meta:user-defined>
    <meta:user-defined meta:name="OVERHEIDop.versieInformatie"/>
  </office:meta>
</office:document-meta>
</file>