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ijswerkzaamheden Carl Muckstraat 21</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voor hijswerkzaamheden aan de Carl Muckstraat 21 in Hengelo in de periode van 4 t/m 6 november 2024. De aanvraag is geregistreerd onder zaaknummer Z2024-0000300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79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9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hijswerkzaamheden Carl Muckstraat 21</meta:user-defined>
    <meta:user-defined meta:name="DCTERMS.W3CDTF/DCTERMS.available">2024-10-03</meta:user-defined>
    <meta:user-defined meta:name="DCTERMS.W3CDTF/OVERHEIDop.jaargang">2024</meta:user-defined>
    <meta:user-defined meta:name="OVERHEIDop.publicationIssue">418792</meta:user-defined>
    <meta:user-defined meta:name="OVERHEIDop.GmbID/DC.identifier">gmb-2024-418792</meta:user-defined>
    <meta:user-defined meta:name="OVERHEIDop.versieInformatie"/>
  </office:meta>
</office:document-meta>
</file>