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2102cd-1d4f-423c-8e61-8c5c3e7062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voorzieningen nabij het toekomstige adres Hoge Enk 33 in Posterenk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beur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gaan uitmaken van de nog aan de leggen Hoge Enk in Posterenk en die weg na de aanleg onderhouden en beheerd worden door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list text:style-name="id1-3-2-1-1-14">
              <text:list-item text:style-override="id1-3-2-1-1-14-1">
                <text:number>•</text:number>
                <text:p text:style-name="al">het bevorderen van een doelmatig en zuinig energiegebruik; </text:p>
              </text:list-item>
              <text:list-item text:style-override="id1-3-2-1-1-14-2">
                <text:number>•</text:number>
                <text:p text:style-name="al">het voorkomen of beperken van door het verkeer veroorzaakte overlast, hinder of schade en ter voorkoming of beperking;</text:p>
              </text:list-item>
            </text:list>
            <text:p text:style-name="common-al">dat er op grond van artikel 24 van het BABW over het nemen van verkeersbesluiten als hier bedoeld overleg moet plaatsvinden met het regionale politiekorps; </text:p>
            <text:p text:style-name="common-al">dat van die zijde in algemene zin is aangegeven dat er geen bezwaar bestaat tegen verkeersbesluiten als deze, mits voldaan wordt aan een aantal vooraf door de politie gestelde voorschriften; </text:p>
            <text:p text:style-name="common-al">dat dit verkeersbesluit genomen is met inachtneming van die voorschriften;</text:p>
            <text:p text:style-name="common-al">B E S L U I T E N:</text:p>
            <text:list text:style-name="id1-3-2-1-1-19">
              <text:list-item text:style-override="id1-3-2-1-1-19-1">
                <text:number>1.</text:number>
                <text:p text:style-name="al">met het plaatsen van verkeersbord E8c van bijlage 1 van het Reglement verkeersregels en verkeerstekens 1990 en het aanbrengen van belijning twee parkeervakken nabij het toekomstige adres Hoge Enk 33 in Posterenk te reserveren als parkeergelegenheid bestemd voor het opladen van elektrische voertuigen;</text:p>
              </text:list-item>
              <text:list-item text:style-override="id1-3-2-1-1-19-2">
                <text:number>2.</text:number>
                <text:p text:style-name="al">dit besluit te effecturen op het moment dat de Hoge Enk in Posterenk is aangelegd en aan de gemeente is opgeleverd.</text:p>
              </text:list-item>
            </text:list>
            <text:p text:style-name="common-al">Een en ander overeenkomstig de onderstaande en van dit besluit deel uitmakende situatietekening.</text:p>
            <text:p text:style-name="tussenkopcur">Situatietekening</text:p>
            <text:p text:style-name="common-al">
            <draw:frame><draw:text-box><text:section text:name="plaatje_id1-3-2-1-1-22-1" text:style-name="plaatje">
              <text:p text:style-name="illustratie_id1-3-2-1-1-22-1-1"><draw:frame draw:style-name="illustratie_id1-3-2-1-1-22-1-1" text:anchor-type="paragraph" svg:width="153mm" svg:height="137.31509433962262mm"><draw:image xlink:href="Pictures/Afbeelding1i6b2102cd-1d4f-423c-8e61-8c5c3e706243.png" xlink:type="simple"/></draw:frame></text:p>
            </text:section></draw:text-box></draw:frame>
          </text:p>
            <text:p text:style-name="tussenkopcur">Informatie</text:p>
            <text:p text:style-name="common-al">Het besluit ligt ter inzage in het gemeentehuis. Heeft u vragen of wilt u het besluit daar inzien? Neem dan gerust contact op met Cees Morren. Z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4 sept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879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toekomstige adres Hoge Enk 33 in Posterenk</meta:user-defined>
    <meta:user-defined meta:name="OVERHEIDvb.referentienummer">579284</meta:user-defined>
    <meta:user-defined meta:name="OVERHEIDop.verkeersbordcode">E8c</meta:user-defined>
    <dc:language>nl</dc:language>
    <meta:user-defined meta:name="OVERHEIDop.locatietype/OVERHEIDop.gebiedsmarkering">Punt</meta:user-defined>
    <meta:user-defined meta:name="DC.title">Aanwijzen parkeervoorzieningen nabij het toekomstige adres Hoge Enk 33 in Posterenk als parkeergelegenheid alleen bestemd voor het opladen van elektrische voertuigen</meta:user-defined>
    <meta:user-defined meta:name="DCTERMS.W3CDTF/DCTERMS.available">2024-10-03</meta:user-defined>
    <meta:user-defined meta:name="DCTERMS.W3CDTF/OVERHEIDop.jaargang">2024</meta:user-defined>
    <meta:user-defined meta:name="OVERHEIDop.publicationIssue">418791</meta:user-defined>
    <meta:user-defined meta:name="OVERHEIDop.GmbID/DC.identifier">gmb-2024-418791</meta:user-defined>
    <meta:user-defined meta:name="OVERHEIDop.versieInformatie"/>
  </office:meta>
</office:document-meta>
</file>