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van het bestemmingsplan voor het jaarlijks organiseren van de Westelbeerse Pinksterfeesten aan Broekeindsedijk 2 en 2B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irschot heeft een omgevingsvergunning verleend. De omgevingsvergunning is voor het jaarlijks organiseren van de Westelbeerse Pinksterfeesten aan Broekeindsedijk 2 en 2B in Oost West en Middelbeers. Het kenmerk van de gemeente voor deze zaak is 082347339.</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4 oktober 2024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878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8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8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gunning voor afwijken van het bestemmingsplan voor het jaarlijks organiseren van de Westelbeerse Pinksterfeesten aan Broekeindsedijk 2 en 2B in Oost West en Middelbeers</meta:user-defined>
    <meta:user-defined meta:name="OVERHEIDop.datumEindeReactietermijn">2024-11-14</meta:user-defined>
    <meta:user-defined meta:name="OVERHEIDop.TilID/OVERHEIDop.terinzageleggingOP">til-2024-29678</meta:user-defined>
    <meta:user-defined meta:name="DCTERMS.W3CDTF/DCTERMS.available">2024-10-03</meta:user-defined>
    <meta:user-defined meta:name="DCTERMS.W3CDTF/OVERHEIDop.jaargang">2024</meta:user-defined>
    <meta:user-defined meta:name="OVERHEIDop.publicationIssue">418788</meta:user-defined>
    <meta:user-defined meta:name="OVERHEIDop.GmbID/DC.identifier">gmb-2024-418788</meta:user-defined>
    <meta:user-defined meta:name="OVERHEIDop.versieInformatie"/>
  </office:meta>
</office:document-meta>
</file>