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directe inwerkingtreding, Voorweg 15, 1871 CK Schoorl, het kappen van drie berken, verzenddatum 30 september 2024 (Z2024-00005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877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7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7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021</meta:user-defined>
    <meta:user-defined meta:name="DCTERMS.abstract">Voorweg 15, 1871 CK Schoorl, het kappen van drie berken, verzenddatum 30 september 2024 (Z2024-00005021)</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directe inwerkingtreding, Voorweg 15, 1871 CK Schoorl, het kappen van drie berken, verzenddatum 30 september 2024 (Z2024-00005021)</meta:user-defined>
    <meta:user-defined meta:name="DCTERMS.W3CDTF/DCTERMS.available">2024-10-03</meta:user-defined>
    <meta:user-defined meta:name="DCTERMS.W3CDTF/OVERHEIDop.jaargang">2024</meta:user-defined>
    <meta:user-defined meta:name="OVERHEIDop.publicationIssue">418776</meta:user-defined>
    <meta:user-defined meta:name="OVERHEIDop.GmbID/DC.identifier">gmb-2024-418776</meta:user-defined>
    <meta:user-defined meta:name="OVERHEIDop.versieInformatie"/>
  </office:meta>
</office:document-meta>
</file>