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ltjesbuurt 1A1 t/m 1A/25 en 1B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december 2023 heeft de gemeente een aanvraag ontvangen voor het wijzigen van de bestemming van het pand (Rijksmonument) op locatie Kooltjesbuurt 1A1 t/m 1A/25 en 1B te Naarden. De aanvraag is geregistreerd onder zaaknummer Z2023-0000146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877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7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3-00001466</meta:user-defined>
    <meta:user-defined meta:name="DCTERMS.abstract">Betreft: Aanvraag op locatie Kooltjesbuurt 1A1 t/m 1A/25 en 1B te Naarden</meta:user-defined>
    <dc:language>nl</dc:language>
    <meta:user-defined meta:name="OVERHEIDop.locatietype/OVERHEIDop.gebiedsmarkering">Punt</meta:user-defined>
    <meta:user-defined meta:name="DC.title">Aanvraag omgevingsvergunning Kooltjesbuurt 1A1 t/m 1A/25 en 1B te Naarden</meta:user-defined>
    <meta:user-defined meta:name="DCTERMS.W3CDTF/DCTERMS.available">2024-01-26</meta:user-defined>
    <meta:user-defined meta:name="DCTERMS.W3CDTF/OVERHEIDop.jaargang">2024</meta:user-defined>
    <meta:user-defined meta:name="OVERHEIDop.publicationIssue">41877</meta:user-defined>
    <meta:user-defined meta:name="OVERHEIDop.GmbID/DC.identifier">gmb-2024-41877</meta:user-defined>
    <meta:user-defined meta:name="OVERHEIDop.versieInformatie"/>
  </office:meta>
</office:document-meta>
</file>