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inrit, Waalsestraat 2, 5986BL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4 een melding inrit ontvangen voor het verbreden inrit op de locatie Waalsestraat 2, 5986BL Beringe. De melding is geregistreerd onder zaaknummer Z2024-0000359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876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6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6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596</meta:user-defined>
    <meta:user-defined meta:name="DCTERMS.abstract">Betreft: Melding op locatie Waalsestraat 2, 5986BL Beringe</meta:user-defined>
    <dc:language>nl</dc:language>
    <meta:user-defined meta:name="OVERHEIDop.locatietype/OVERHEIDop.gebiedsmarkering">Punt</meta:user-defined>
    <meta:user-defined meta:name="DC.title">Melding verbreden inrit, Waalsestraat 2, 5986BL Bering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68</meta:user-defined>
    <meta:user-defined meta:name="OVERHEIDop.GmbID/DC.identifier">gmb-2024-418768</meta:user-defined>
    <meta:user-defined meta:name="OVERHEIDop.versieInformatie"/>
  </office:meta>
</office:document-meta>
</file>