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rectificatie besluit omgevingsvergunning Z2024-00000113, Molendijk 4, 3161K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8 september 2024 een besluit genomen op de aanvraag met Z2024-00000113 voor V dakpannen vervangen verduurzamen dmv isoleren vanuit binnenkant Molendijk 4 op locatie, Molendijk 4, 3161KM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sept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876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6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6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3</meta:user-defined>
    <meta:user-defined meta:name="DCTERMS.abstract">Betreft:  V dakpannen vervangen verduurzamen dmv isoleren vanuit binnenkant  Molendijk 4 [Z2024-00000113], Molendijk 4, 3161KM Rhoon</meta:user-defined>
    <dc:language>nl</dc:language>
    <meta:user-defined meta:name="OVERHEIDop.locatietype/OVERHEIDop.gebiedsmarkering">Vlak</meta:user-defined>
    <meta:user-defined meta:name="DC.title">Kennisgeving rectificatie besluit omgevingsvergunning Z2024-00000113, Molendijk 4, 3161KM Rhoo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67</meta:user-defined>
    <meta:user-defined meta:name="OVERHEIDop.GmbID/DC.identifier">gmb-2024-418767</meta:user-defined>
    <meta:user-defined meta:name="OVERHEIDop.versieInformatie"/>
  </office:meta>
</office:document-meta>
</file>