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 Twentse Zorgcentra,Welnaweg 86, 7524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elnaweg 86 </text:span>(0153Z2024092400044): melding brandveilig gebruik t.b.v.  Twentse Zorgcentra (geaccepteer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76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2400044</meta:user-defined>
    <dc:language>nl</dc:language>
    <meta:user-defined meta:name="OVERHEIDop.locatietype/OVERHEIDop.gebiedsmarkering">Punt</meta:user-defined>
    <meta:user-defined meta:name="DC.title">Melding melding brandveilig gebruik t.b.v.  Twentse Zorgcentra,Welnaweg 86, 7524 AK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760</meta:user-defined>
    <meta:user-defined meta:name="OVERHEIDop.GmbID/DC.identifier">gmb-2024-418760</meta:user-defined>
    <meta:user-defined meta:name="OVERHEIDop.versieInformatie"/>
  </office:meta>
</office:document-meta>
</file>