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1 september 2024 tot en met 11 december 2024 nabij Jan Bertsstraat 36 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467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5-09-2024</text:span>
          </text:p>
            <text:p text:style-name="common-al">
            <text:span text:style-name="nadrukvet">Omschrijving: het plaatsen van een container op de openbare weg 11-09-2024 t/m 11-12-2024</text:span>
          </text:p>
            <text:p text:style-name="common-al">
            <text:span text:style-name="nadrukvet">Locatie: Nabij Jan Bertsstraat 36 I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875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4675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1 september 2024 tot en met 11 december 2024 nabij Jan Bertsstraat 36 I te Di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59</meta:user-defined>
    <meta:user-defined meta:name="OVERHEIDop.GmbID/DC.identifier">gmb-2024-418759</meta:user-defined>
    <meta:user-defined meta:name="OVERHEIDop.versieInformatie"/>
  </office:meta>
</office:document-meta>
</file>