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lsmeerderbrug, Alsmeerderdijk 432, 1436 BL, plaatsen van meerpalen, verzenddatum 30-09-2024, zaaknummer 039411104617, DSO-nummer 202406220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75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5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Aalsmeerderbrug, Alsmeerderdijk 432, 1436 BL, plaatsen van meerpalen, verzenddatum 30-09-2024, zaaknummer 039411104617, DSO-nummer 2024062200134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55</meta:user-defined>
    <meta:user-defined meta:name="OVERHEIDop.GmbID/DC.identifier">gmb-2024-418755</meta:user-defined>
    <meta:user-defined meta:name="OVERHEIDop.versieInformatie"/>
  </office:meta>
</office:document-meta>
</file>