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verbouwen en uitbreiden winkelruimte, wijzigen gevel en entree, nieuwe trap en constructieve vloeruitsparing, Promenade 114 2711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115915</text:p>
            <text:p text:style-name="common-al">Het product: Omgevingsvergunning</text:p>
            <text:p text:style-name="common-al">De omschrijving van de zaak:verbouwen en uitbreiden winkelruimte, wijzigen gevel en entree, nieuwe trap en constructieve vloeruitsparing</text:p>
            <text:p text:style-name="common-al">De ontvangstdatum van de zaak: 07-11-2023</text:p>
            <text:p text:style-name="common-al">De globale locatie: Promenade 114 2711AT Zoetermeer</text:p>
            <text:p text:style-name="common-al">
            <text:span text:style-name="nadrukvet"> Besluitgegevens </text:span>
          </text:p>
            <text:p text:style-name="common-al">De besluitdatum: 24-01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87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5915</meta:user-defined>
    <meta:user-defined meta:name="DCTERMS.abstract">verbouwen en uitbreiden winkelruimte, wijzigen gevel en entree, nieuwe trap en constructieve vloeruitsparing</meta:user-defined>
    <dc:language>nl</dc:language>
    <meta:user-defined meta:name="OVERHEIDop.locatietype/OVERHEIDop.gebiedsmarkering">Punt</meta:user-defined>
    <meta:user-defined meta:name="DC.title">Kennisgeving termijnverlenging Omgevingsvergunning voor verbouwen en uitbreiden winkelruimte, wijzigen gevel en entree, nieuwe trap en constructieve vloeruitsparing, Promenade 114 2711AT Zoetermeer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875</meta:user-defined>
    <meta:user-defined meta:name="OVERHEIDop.GmbID/DC.identifier">gmb-2024-41875</meta:user-defined>
    <meta:user-defined meta:name="OVERHEIDop.versieInformatie"/>
  </office:meta>
</office:document-meta>
</file>