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Rijsenhout, Werf 13, 1435 KP, realiseren van een bovenwoning door het splitsen van de woning naar twee appartementen, verzenddatum 01-10-2024, zaaknummer 039411270589, DSO-nummer 2024081400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74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Rijsenhout, Werf 13, 1435 KP, realiseren van een bovenwoning door het splitsen van de woning naar twee appartementen, verzenddatum 01-10-2024, zaaknummer 039411270589, DSO-nummer 2024081400366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48</meta:user-defined>
    <meta:user-defined meta:name="OVERHEIDop.GmbID/DC.identifier">gmb-2024-418748</meta:user-defined>
    <meta:user-defined meta:name="OVERHEIDop.versieInformatie"/>
  </office:meta>
</office:document-meta>
</file>