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wentse Zorgcentra,Eikenlaan 3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ikenlaan 3 </text:span>(0153Z2024092400047): melding brandveilig gebruik t.b.v. Twentse Zorgcentra (geaccepteerd d.d. <text:span text:style-name="nadrukvet">1 oktober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7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2400047</meta:user-defined>
    <dc:language>nl</dc:language>
    <meta:user-defined meta:name="OVERHEIDop.locatietype/OVERHEIDop.gebiedsmarkering">Punt</meta:user-defined>
    <meta:user-defined meta:name="DC.title">Melding melding brandveilig gebruik t.b.v. Twentse Zorgcentra,Eikenlaan 3, 7524 GD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742</meta:user-defined>
    <meta:user-defined meta:name="OVERHEIDop.GmbID/DC.identifier">gmb-2024-418742</meta:user-defined>
    <meta:user-defined meta:name="OVERHEIDop.versieInformatie"/>
  </office:meta>
</office:document-meta>
</file>