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201, 3972MH Driebergen-Rijsenburg, het wijzigen van eerder verleende bijgebouw (bij portierswoning Leeuwenburgh) (RX2024-00002167, 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201, 3972MH Driebergen-Rijsenburg, het wijzigen van eerder verleende bijgebouw (bij portierswoning Leeuwenburgh) (RX2024-00002167, 1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7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167</meta:user-defined>
    <meta:user-defined meta:name="DCTERMS.abstract">Gooyerdijk 201, 3972MH Driebergen-Rijsenburg, het wijzigen van eerder verleende bijgebouw (bij portierswoning Leeuwenburgh) (RX2024-00002167, 1 oktober 2024)</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verleende omgevingsvergunning - Gooyerdijk 201, 3972MH Driebergen-Rijsenburg, het wijzigen van eerder verleende bijgebouw (bij portierswoning Leeuwenburgh) (RX2024-00002167, 1 oktober 2024)</meta:user-defined>
    <meta:user-defined meta:name="DCTERMS.W3CDTF/DCTERMS.available">2024-10-03</meta:user-defined>
    <meta:user-defined meta:name="DCTERMS.W3CDTF/OVERHEIDop.jaargang">2024</meta:user-defined>
    <meta:user-defined meta:name="OVERHEIDop.publicationIssue">418730</meta:user-defined>
    <meta:user-defined meta:name="OVERHEIDop.GmbID/DC.identifier">gmb-2024-418730</meta:user-defined>
    <meta:user-defined meta:name="OVERHEIDop.versieInformatie"/>
  </office:meta>
</office:document-meta>
</file>