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 (WDN01) A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oerden (WDN01) A 8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natuurnetwerk Bodegraven-Noor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8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5861</meta:user-defined>
    <meta:user-defined meta:name="DCTERMS.abstract">het inrichten van natuurnetwerk Bodegraven-Noord</meta:user-defined>
    <dc:language>nl</dc:language>
    <meta:user-defined meta:name="OVERHEIDop.locatietype/OVERHEIDop.gebiedsmarkering">Perceel</meta:user-defined>
    <meta:user-defined meta:name="DC.title">Verlenging beslistermijn (Woerden (WDN01) A 82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73</meta:user-defined>
    <meta:user-defined meta:name="OVERHEIDop.GmbID/DC.identifier">gmb-2024-41873</meta:user-defined>
    <meta:user-defined meta:name="OVERHEIDop.versieInformatie"/>
  </office:meta>
</office:document-meta>
</file>