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joor van Swietenlaan 17, 8382 CE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voormalige tuinbouwschool tot hotel, Majoor van Swietenlaan 17, 8382 CE Frederiksoord, (aanvraagdatum 30-09-2024, zaaknummer 2024-02294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72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2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945</meta:user-defined>
    <dc:language>nl</dc:language>
    <meta:user-defined meta:name="OVERHEIDop.locatietype/OVERHEIDop.gebiedsmarkering">Punt</meta:user-defined>
    <meta:user-defined meta:name="DC.title">Aangevraagde omgevingsvergunning Majoor van Swietenlaan 17, 8382 CE Frederiksoord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27</meta:user-defined>
    <meta:user-defined meta:name="OVERHEIDop.GmbID/DC.identifier">gmb-2024-418727</meta:user-defined>
    <meta:user-defined meta:name="OVERHEIDop.versieInformatie"/>
  </office:meta>
</office:document-meta>
</file>