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 verleende reguliere omgevingsvergunning, IJsvogelpad/Tramb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vangen en/ of herstellen van de beschoeiing en het aanbrengen van een ijsvogelwand en steiger (IJsvogelpad, Trambaan)</text:p>
            <text:p text:style-name="common-al">
            <text:span text:style-name="nadrukvet">Adres: </text:span>kadstraal perceel: Niedorp, sectie C, nummer 1862</text:p>
            <text:p text:style-name="common-al">
            <text:span text:style-name="nadrukvet">Kenmerk:</text:span> Z-45296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3 januari 2024</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87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52969</meta:user-defined>
    <meta:user-defined meta:name="DCTERMS.abstract">het vervangen en/ of herstellen van de beschoeiing en het aanbrengen van een ijsvogelwand en steiger (IJsvogelpad, Trambaan)</meta:user-defined>
    <dc:language>nl</dc:language>
    <meta:user-defined meta:name="OVERHEIDop.locatietype/OVERHEIDop.gebiedsmarkering">Punt</meta:user-defined>
    <meta:user-defined meta:name="DC.title">Hollands Kroon, week 4, verleende reguliere omgevingsvergunning, IJsvogelpad/Trambaan</meta:user-defined>
    <meta:user-defined meta:name="DCTERMS.W3CDTF/DCTERMS.available">2024-01-25</meta:user-defined>
    <meta:user-defined meta:name="DCTERMS.W3CDTF/OVERHEIDop.jaargang">2024</meta:user-defined>
    <meta:user-defined meta:name="OVERHEIDop.publicationIssue">41872</meta:user-defined>
    <meta:user-defined meta:name="OVERHEIDop.GmbID/DC.identifier">gmb-2024-41872</meta:user-defined>
    <meta:user-defined meta:name="OVERHEIDop.versieInformatie"/>
  </office:meta>
</office:document-meta>
</file>