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ntainers aan de Burgemeester Magneestraat 37 te Bergeijk van 14 tot en met 18 oktober 2024 i.v.m. sloop/ontruiming voormalige AH wink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14</text:p>
            <text:p text:style-name="common-al">Plaats/adres:</text:p>
            <text:p text:style-name="common-al">Omschrijving: plaatsen van containers aan de Burgemeester Magneestraat 37 te Bergeijk van 14 tot en met 18 oktober 2024 i.v.m. sloop/ontruiming voormalige AH winkel</text:p>
            <text:p text:style-name="common-al">Activiteit(en): Gebruik openbare ruimte</text:p>
            <text:p text:style-name="common-al">Het besluit is verstuurd op <text:span text:style-name="nadrukvet">1 okto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71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1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1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414</meta:user-defined>
    <meta:user-defined meta:name="DCTERMS.abstract">plaatsen van containers aan de Burgemeester Magneestraat 37 te Bergeijk van 14 tot en met 18 oktober 2024 i.v.m. sloop/ontruiming voormalige AH winkel</meta:user-defined>
    <dc:language>nl</dc:language>
    <meta:user-defined meta:name="OVERHEIDop.locatietype/OVERHEIDop.gebiedsmarkering">Punt</meta:user-defined>
    <meta:user-defined meta:name="DC.title">Toestemming voor het plaatsen van containers aan de Burgemeester Magneestraat 37 te Bergeijk van 14 tot en met 18 oktober 2024 i.v.m. sloop/ontruiming voormalige AH winkel.</meta:user-defined>
    <meta:user-defined meta:name="DCTERMS.W3CDTF/DCTERMS.available">2024-10-03</meta:user-defined>
    <meta:user-defined meta:name="DCTERMS.W3CDTF/OVERHEIDop.jaargang">2024</meta:user-defined>
    <meta:user-defined meta:name="OVERHEIDop.publicationIssue">418719</meta:user-defined>
    <meta:user-defined meta:name="OVERHEIDop.GmbID/DC.identifier">gmb-2024-418719</meta:user-defined>
    <meta:user-defined meta:name="OVERHEIDop.versieInformatie"/>
  </office:meta>
</office:document-meta>
</file>