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Aanleggen van een openbare gehandicaptenparkeerplaats aan de Lijsterbesstraat, nabij Gemeenschapshuis D’n Toomp in Heij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  </text:p>
            <text:p text:style-name="al">Gelet  op het bepaalde in artikel 18, eerste lid, onder d, van de Wegenverkeerswet 1994; Mede gelet op het ter zake bepaalde in het Besluit Administratieve Bepalingen inzake het Wegverkeer (BABW), het Reglement Verkeersregels en Verkeerstekens 1990 (RVV), de Wegenverkeerswet 1994 (WVW), de Wegenwet (WW) en het (onder)mandaatbesluit van de gemeente Gennep;   </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Wettelijke grondslag  </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  </text:p>
            <text:p text:style-name="common-al"/>
            <text:p text:style-name="common-al">Op grond van artikel 21 van het Besluit administratieve bepalingen inzake het wegverkeer moet het verkeersbesluit vermelden welke doelstelling of doelstellingen met het verkeersbesluit worden beoogd.  </text:p>
            <text:p text:style-name="common-al"/>
            <text:p text:style-name="common-al"/>
            <text:p text:style-name="common-al"/>
            <text:p text:style-name="common-al">Met de aanleg van deze openbare gehandicaptenparkeerplaats wordt voldaan aan het eerste lid onder b van artikel 2 van de Wegenverkeerswet 1994 en wel het beschermen van weggebruikers en passagiers.  </text:p>
            <text:p text:style-name="common-al"/>
            <text:p text:style-name="tussenkopcur">Overwegingen   </text:p>
            <text:p text:style-name="common-al">Gemeenschapshuis D’n Toomp is een openbaar gebouw. Er is nog geen openbare gehandicaptenparkeerplaats aanwezig. Gemeenschapshuis D’n Toomp heeft geen parkeermogelijkheden op eigen terrein. </text:p>
            <text:p text:style-name="common-al"/>
            <text:p text:style-name="common-al">We hebben een verzoek ontvangen om een openbare gehandicaptenparkeerplaats aan te leggen bij Gemeenschapshuis D’n Toomp. </text:p>
            <text:p text:style-name="common-al"/>
            <text:p text:style-name="common-al">We hebben overleg gehad met de beheerders van Gemeenschapshuis D’n Toomp en zij staan achter dit besluit. </text:p>
            <text:p text:style-name="common-al"/>
            <text:p text:style-name="common-al">De aanleg van een openbare gehandicaptenparkeerplaats op de aangevraagde locatie is technisch uitvoerbaar.  </text:p>
            <text:p text:style-name="common-al"/>
            <text:p text:style-name="common-al">De betreffende weg is eigendom van de gemeente Gennep en wordt volledig door de gemeente Gennep beheerd en onderhouden. De gemeente Gennep is als wegbeheerder verantwoordelijk voor de inrichting en vormgeving van de weg. </text:p>
            <text:p text:style-name="common-al"/>
            <text:p text:style-name="tussenkopcur">Overleg  </text:p>
            <text:p text:style-name="common-al">Het voorliggende verkeersbesluit is ter informatie en advisering voorgelegd aan de Politie basiseenheid Gennep op 26 september 2024. Hiermee is voldaan aan het bepaalde in artikel 24 van het Besluit administratieve bepalingen inzake het wegverkeer.  </text:p>
            <text:p text:style-name="common-al"/>
            <text:p text:style-name="tussenkopcur">Belangenafwegingen  </text:p>
            <text:p text:style-name="common-al">Met de gekozen locatie van deze parkeerplaats, nabij Gemeenschapshuis D’n Toomp, worden personeel, bezoekers en omwonenden niet onevenredig benadeeld.  </text:p>
            <text:p text:style-name="common-al"/>
            <text:p text:style-name="tussenkopcur">Besluiten   </text:p>
            <text:p text:style-name="common-al">Op grond van voorgaande overwegingen is besloten om nabij Gemeenschapshuis D’n Toomp Lijsterbesstraat Heijen één openbare gehandicaptenparkeerplaats aan te leggen. Daarmee beschikt Gemeenschapshuis D’n Toomp over een gehandicaptenparkeerplaats zo dicht als mogelijk bij de ingang.  </text:p>
            <text:p text:style-name="common-al"/>
            <text:p text:style-name="common-al"/>
            <text:p text:style-name="common-al"/>
            <text:p text:style-name="common-al">Een en ander door middel van het plaatsen van het bord E06 uit bijlage 1 van het Reglement Verkeersregels en Verkeerstekens 1990, inhoudende een gehandicaptenparkeerplaats. De locatie voor de openbare gehandicaptenparkeerplaats is gemarkeerd op onderstaande situatietekening.  </text:p>
            <text:p text:style-name="common-al"/>
            <text:p text:style-name="common-al">Zaaknummer: 781420 </text:p>
            <text:p text:style-name="common-al"/>
            <text:p text:style-name="common-al">Gennep,  26 september 2024 </text:p>
            <text:p text:style-name="common-al"/>
            <text:p text:style-name="common-al"/>
            <text:p text:style-name="common-al"/>
            <text:p text:style-name="common-al"/>
            <text:p text:style-name="common-al"/>
            <text:p text:style-name="common-al"/>
            <text:p text:style-name="common-al">Dhr. B. Achterberg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 </text:span></text:p>
            <text:p><text:span text:style-name="functie"/></text:p>
            <text:p><text:span text:style-name="functie">Burgemeester en Wethouders van Gennep, </text:span></text:p>
            <text:p><text:span text:style-name="functie"/></text:p>
            <text:p><text:span text:style-name="functie">namens dezen, </text:span></text:p>
            <text:p><text:span text:style-name="functie"/></text:p>
            <text:p><text:span text:style-name="functie">Beleidsondersteuner Verkeer en Mobiliteit  </text:span></text:p>
            <text:p><text:span text:style-name="functie"/></text:p>
          </text:section>
        </text:section>
        <text:section text:name="bezwaarschrift_id1-3-2-4" text:style-name="bezwaarschrift">
          <text:p text:style-name="bezwaarschrift_top"/>
          <text:p text:style-name="bezwaarschrift_al">Rechtsbescherming </text:p>
          <text:p text:style-name="bezwaarschrift_al"/>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 </text:p>
          <text:p text:style-name="bezwaarschrift_al"/>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871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1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1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OGPP Lijsterbesstraat Heijen - Lijsterbesstraat H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1420</meta:user-defined>
    <meta:user-defined meta:name="OVERHEIDop.verkeersbordcode">E6</meta:user-defined>
    <dc:language>nl</dc:language>
    <meta:user-defined meta:name="OVERHEIDop.locatietype/OVERHEIDop.gebiedsmarkering">Punt</meta:user-defined>
    <meta:user-defined meta:name="DC.title">VERKEERSBESLUIT GEMEENTE GENNEP; Aanleggen van een openbare gehandicaptenparkeerplaats aan de Lijsterbesstraat, nabij Gemeenschapshuis D’n Toomp in Heijen.</meta:user-defined>
    <meta:user-defined meta:name="DCTERMS.W3CDTF/DCTERMS.available">2024-10-03</meta:user-defined>
    <meta:user-defined meta:name="OVERHEIDop.externeBijlage">situatietekening|exb-2024-37797</meta:user-defined>
    <meta:user-defined meta:name="DCTERMS.W3CDTF/OVERHEIDop.jaargang">2024</meta:user-defined>
    <meta:user-defined meta:name="OVERHEIDop.publicationIssue">418715</meta:user-defined>
    <meta:user-defined meta:name="OVERHEIDop.GmbID/DC.identifier">gmb-2024-418715</meta:user-defined>
    <meta:user-defined meta:name="OVERHEIDop.versieInformatie"/>
  </office:meta>
</office:document-meta>
</file>