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inde 21, 8351 HA Waps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anleg paardrijbak, Oosteinde 21, 8351 HA Wapserveen, (aanvraagdatum 30-09-2024, zaaknummer 2024-02294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870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0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0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2941</meta:user-defined>
    <dc:language>nl</dc:language>
    <meta:user-defined meta:name="OVERHEIDop.locatietype/OVERHEIDop.gebiedsmarkering">Punt</meta:user-defined>
    <meta:user-defined meta:name="DC.title">Aangevraagde omgevingsvergunning Oosteinde 21, 8351 HA Wapserveen.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706</meta:user-defined>
    <meta:user-defined meta:name="OVERHEIDop.GmbID/DC.identifier">gmb-2024-418706</meta:user-defined>
    <meta:user-defined meta:name="OVERHEIDop.versieInformatie"/>
  </office:meta>
</office:document-meta>
</file>