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aanpassen van de draagconstructie, Henricus Muntinglaan 62, 9751 P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aanpassen van de draagconstructie</text:span>
            <text:span text:style-name="nadrukvet"> aan </text:span>
            <text:span text:style-name="nadrukvet">Henricus Muntinglaan 62 te Haren G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aanpassen van de draagconstructie aan de Henricus Muntinglaan 62 te Haren Gn, dossiernummer GRN-00009849 (verzonden 30-09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870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0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0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849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aanpassen van de draagconstructie, Henricus Muntinglaan 62, 9751 PZ Haren Gn</meta:user-defined>
    <meta:user-defined meta:name="OVERHEIDop.datumEindeReactietermijn">2024-11-14</meta:user-defined>
    <meta:user-defined meta:name="OVERHEIDop.terinzageleggingBG">https://groningen.lokalebekendmakingen.nl/case/1:9822:45335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04</meta:user-defined>
    <meta:user-defined meta:name="OVERHEIDop.GmbID/DC.identifier">gmb-2024-418704</meta:user-defined>
    <meta:user-defined meta:name="OVERHEIDop.versieInformatie"/>
  </office:meta>
</office:document-meta>
</file>