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van de woning aan de achterzijde von Suttnerstraat 24, 2806HD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4 heeft de Omgevingsdienst Midden-Holland (ODMH) namens gemeente Gouda besloten om de beslistermijn van de aanvraag met kenmerk 2023-00018502 voor het uitbreiden van de woning aan de achterzijde op de locatie von Suttnerstraat 24, 2806HD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187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8502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uitbreiden van de woning aan de achterzijde von Suttnerstraat 24, 2806HD Gouda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870</meta:user-defined>
    <meta:user-defined meta:name="OVERHEIDop.GmbID/DC.identifier">gmb-2024-41870</meta:user-defined>
    <meta:user-defined meta:name="OVERHEIDop.versieInformatie"/>
  </office:meta>
</office:document-meta>
</file>