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bedrijfswoning met bedrijfsloods De Streek 9 te Hooghalen.De gemeente Midden-Drenthe verleend. De gemeente geeft hiermee heeft een omgevingsvergunning toestemming voor nieuwbouw van een bedrijfswoning met bedrijfsloods, De Streek 9 te Hooghalen ( 30 september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69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bedrijfswoning met bedrijfsloods De Streek 9 te Hooghalen.De gemeente Midden-Drenthe verleend. De gemeente geeft hiermee heeft een omgevingsvergunning toestemming voor nieuwbouw van een bedrijfswoning met bedrijfsloods, De Streek 9 te Hooghalen ( 30 september 2024).</meta:user-defined>
    <meta:user-defined meta:name="DCTERMS.W3CDTF/DCTERMS.available">2024-10-03</meta:user-defined>
    <meta:user-defined meta:name="DCTERMS.W3CDTF/OVERHEIDop.jaargang">2024</meta:user-defined>
    <meta:user-defined meta:name="OVERHEIDop.publicationIssue">418696</meta:user-defined>
    <meta:user-defined meta:name="OVERHEIDop.GmbID/DC.identifier">gmb-2024-418696</meta:user-defined>
    <meta:user-defined meta:name="OVERHEIDop.versieInformatie"/>
  </office:meta>
</office:document-meta>
</file>