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Plein Elst, Dorpsstraat en Europa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p de aanvraag voor het mogen organiseren van een Romeinenfestival op 19 oktober 2024. De volgende vergunning is verleend:</text:p>
            <text:p text:style-name="common-al">
            <text:span text:style-name="nadrukvet">Locatie: </text:span>Plein, Dorpsstraat en Europaplein in Elst.</text:p>
            <text:p text:style-name="common-al">
            <text:span text:style-name="nadrukvet">Zaaknummer: </text:span>Z2024-00001803</text:p>
            <text:p text:style-name="common-al">
            <text:span text:style-name="nadrukvet">Datum besluit:</text:span> 1 okto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2 nov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18694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69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69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1803</meta:user-defined>
    <meta:user-defined meta:name="DCTERMS.abstract">Betreft: het organiseren van Romeinenfestival op 19 oktober 2024 op locatie Plein Elst, Dorpsstraat en Europaplein, vergunning verleend op 1 oktober 2024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Evenementenvergunning op locatie Plein Elst, Dorpsstraat en Europaplein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694</meta:user-defined>
    <meta:user-defined meta:name="OVERHEIDop.GmbID/DC.identifier">gmb-2024-418694</meta:user-defined>
    <meta:user-defined meta:name="OVERHEIDop.versieInformatie"/>
  </office:meta>
</office:document-meta>
</file>