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vlooienmarkten in sporthal De Bandert op 5 januari en 2 februari 2025 van 9.00 uur tot 16.00 uur aan Bandertlaan 7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Bandertlaan 7, 6101 LZ te Echt / Echt-Susteren / verzonden 25 september 2024 / het organiseren van vlooienmarkten in sporthal De Bandert op 5 januari en 2 februari 2025 van 9.00 uur tot 16.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3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869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vlooienmarkten in sporthal De Bandert op 5 januari en 2 februari 2025 van 9.00 uur tot 16.00 uur aan Bandertlaan 7 te Echt</meta:user-defined>
    <meta:user-defined meta:name="DCTERMS.W3CDTF/DCTERMS.available">2024-10-03</meta:user-defined>
    <meta:user-defined meta:name="DCTERMS.W3CDTF/OVERHEIDop.jaargang">2024</meta:user-defined>
    <meta:user-defined meta:name="OVERHEIDop.publicationIssue">418690</meta:user-defined>
    <meta:user-defined meta:name="OVERHEIDop.GmbID/DC.identifier">gmb-2024-418690</meta:user-defined>
    <meta:user-defined meta:name="OVERHEIDop.versieInformatie"/>
  </office:meta>
</office:document-meta>
</file>