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Kerstmarkt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december 2024</text:p>
            <text:p text:style-name="common-al">Locatie: Pastoor Vogelsplein Vinkel</text:p>
            <text:p text:style-name="common-al">Activiteit: Kerstmarkt, plaatsen kramen, overkapping,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6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- Evenementen/activiteiten Kerstmarkt Vink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8685</meta:user-defined>
    <meta:user-defined meta:name="OVERHEIDop.GmbID/DC.identifier">gmb-2024-418685</meta:user-defined>
    <meta:user-defined meta:name="OVERHEIDop.versieInformatie"/>
  </office:meta>
</office:document-meta>
</file>