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iverse carnavalsactiviteiten in gemeenschapshuis Oos Heem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Verleende evenementenvergunning / Kapelaan Verdonschotstraat 5, 6104 BL te Koningsbosch / Echt-Susteren / verzonden 25 september 2024 / het organiseren van diverse carnavalsactiviteiten in gemeenschapshuis Oos Heem.</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okto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868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8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8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iverse carnavalsactiviteiten in gemeenschapshuis Oos Heem aan Kapelaan Verdonschotstraat 5 te Koningsbosch</meta:user-defined>
    <meta:user-defined meta:name="DCTERMS.W3CDTF/DCTERMS.available">2024-10-03</meta:user-defined>
    <meta:user-defined meta:name="DCTERMS.W3CDTF/OVERHEIDop.jaargang">2024</meta:user-defined>
    <meta:user-defined meta:name="OVERHEIDop.publicationIssue">418683</meta:user-defined>
    <meta:user-defined meta:name="OVERHEIDop.GmbID/DC.identifier">gmb-2024-418683</meta:user-defined>
    <meta:user-defined meta:name="OVERHEIDop.versieInformatie"/>
  </office:meta>
</office:document-meta>
</file>