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Kruisbroeksestraat 12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het volgende verzoek om maatwerkvoorschriften hebben ontvangen:</text:p>
            <text:p text:style-name="common-al">Voor: Verzoek opslaan van AEEA </text:p>
            <text:p text:style-name="common-al">Locatie: Kruisbroeksestraat 12, 5281 RT Boxtel</text:p>
            <text:p text:style-name="common-al">Zaaknummer: Z/232316</text:p>
            <text:p text:style-name="common-al">Datum ontvangen: 30 september 2024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868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316</meta:user-defined>
    <meta:user-defined meta:name="DCTERMS.abstract">Verzoek opslaan van AEEA  </meta:user-defined>
    <dc:language>nl</dc:language>
    <meta:user-defined meta:name="OVERHEIDop.locatietype/OVERHEIDop.gebiedsmarkering">Adres</meta:user-defined>
    <meta:user-defined meta:name="DC.title">Maatwerkvoorschriften aangevraagd – Kruisbroeksestraat 12 Boxt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82</meta:user-defined>
    <meta:user-defined meta:name="OVERHEIDop.GmbID/DC.identifier">gmb-2024-418682</meta:user-defined>
    <meta:user-defined meta:name="OVERHEIDop.versieInformatie"/>
  </office:meta>
</office:document-meta>
</file>