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bouwen van een woning aan Akkerstraat 3 i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een omgevingsvergunning verleend. De omgevingsvergunning is voor het afwijken van het bestemmingsplan voor het bouwen van een woning aan Akkerstraat 3 in Lage Mierde. Het kenmerk van de gemeente voor deze zaak is 16673037.</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4 okto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868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afwijken van het bestemmingsplan voor het bouwen van een woning aan Akkerstraat 3 in Lage Mierde</meta:user-defined>
    <meta:user-defined meta:name="OVERHEIDop.datumEindeReactietermijn">2024-11-14</meta:user-defined>
    <meta:user-defined meta:name="OVERHEIDop.TilID/OVERHEIDop.terinzageleggingOP">til-2024-29664</meta:user-defined>
    <meta:user-defined meta:name="DCTERMS.W3CDTF/DCTERMS.available">2024-10-03</meta:user-defined>
    <meta:user-defined meta:name="DCTERMS.W3CDTF/OVERHEIDop.jaargang">2024</meta:user-defined>
    <meta:user-defined meta:name="OVERHEIDop.publicationIssue">418681</meta:user-defined>
    <meta:user-defined meta:name="OVERHEIDop.GmbID/DC.identifier">gmb-2024-418681</meta:user-defined>
    <meta:user-defined meta:name="OVERHEIDop.versieInformatie"/>
  </office:meta>
</office:document-meta>
</file>