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voetgangersbru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perceel ALE00, sectie G, perceelnummer 848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Het bouwen van een voetgangersbru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8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voetgangersbrug te Aarle-Rix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67</meta:user-defined>
    <meta:user-defined meta:name="OVERHEIDop.GmbID/DC.identifier">gmb-2024-41867</meta:user-defined>
    <meta:user-defined meta:name="OVERHEIDop.versieInformatie"/>
  </office:meta>
</office:document-meta>
</file>