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etuitbreiding middels het leggen van een LS kabel aan Molenveldweg, Stationsstraat en Molenlaan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olenveldweg, Stationsstraat en Molenlaan te Susteren / Echt-Susteren / verzonden 23 september 2024 / het realiseren van een netuitbreiding middels het leggen van LS kab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866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een netuitbreiding middels het leggen van een LS kabel aan Molenveldweg, Stationsstraat en Molenlaan te Suster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66</meta:user-defined>
    <meta:user-defined meta:name="OVERHEIDop.GmbID/DC.identifier">gmb-2024-418666</meta:user-defined>
    <meta:user-defined meta:name="OVERHEIDop.versieInformatie"/>
  </office:meta>
</office:document-meta>
</file>