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sbergen 1, 7975 AL Uff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plaatsen sluis tussen woning en schuur, Vlasbergen 1, 7975 AL Uffelte,  (aanvraagdatum 26-09-2024, zaaknummer 2024-0227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66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7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lasbergen 1, 7975 AL Uffel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65</meta:user-defined>
    <meta:user-defined meta:name="OVERHEIDop.GmbID/DC.identifier">gmb-2024-418665</meta:user-defined>
    <meta:user-defined meta:name="OVERHEIDop.versieInformatie"/>
  </office:meta>
</office:document-meta>
</file>