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de huidige noodlokalen aan Mispel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ispelstraat 1, 6101 MJ te Echt / Echt-Susteren / verzonden 20 september 2024 / het renoveren van de huidige noodloka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86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noveren van de huidige noodlokalen aan Mispelstraat 1 te 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60</meta:user-defined>
    <meta:user-defined meta:name="OVERHEIDop.GmbID/DC.identifier">gmb-2024-418660</meta:user-defined>
    <meta:user-defined meta:name="OVERHEIDop.versieInformatie"/>
  </office:meta>
</office:document-meta>
</file>