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noveren en verduurzamen van woningen aan Brabantstraat e.o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verduurzamen van woningen aan Brabantstraat e.o. Prinsenbeek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1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6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4</meta:user-defined>
    <meta:user-defined meta:name="DCTERMS.abstract">het renoveren en verduurzam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verduurzamen van woningen aan Brabantstraat e.o. Prinsenbee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57</meta:user-defined>
    <meta:user-defined meta:name="OVERHEIDop.GmbID/DC.identifier">gmb-2024-418657</meta:user-defined>
    <meta:user-defined meta:name="OVERHEIDop.versieInformatie"/>
  </office:meta>
</office:document-meta>
</file>