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nieuwbouwen van een woning en bijgebouw op de locatie Oude Wezeveldseweg 18B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oktober 2024</text:p>
            <text:p text:style-name="common-al">Kenmerk: Z2024-00001033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2 nov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865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033</meta:user-defined>
    <meta:user-defined meta:name="DCTERMS.abstract">Oude Wezeveldseweg 18B, 7391PA Twello</meta:user-defined>
    <dc:language>nl</dc:language>
    <meta:user-defined meta:name="OVERHEIDop.locatietype/OVERHEIDop.gebiedsmarkering">Vlak</meta:user-defined>
    <meta:user-defined meta:name="DC.title">Omgevingsvergunning verleend voor het nieuwbouwen van een woning en bijgebouw op de locatie Oude Wezeveldseweg 18B, 7391PA Twello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52</meta:user-defined>
    <meta:user-defined meta:name="OVERHEIDop.GmbID/DC.identifier">gmb-2024-418652</meta:user-defined>
    <meta:user-defined meta:name="OVERHEIDop.versieInformatie"/>
  </office:meta>
</office:document-meta>
</file>