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in verband met het aanleggen van kabels en leidingen in verband met nieuwbouw aan Philips II straat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en bouwstoffen / Philips II straat te Koningsbosch / Echt-Susteren / ingekomen 19 september 2024 / het toepassen van grond in verband met het aanleggen van kabels en leidingen in verband met nieuwbouw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864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4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4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toepassen van grond in verband met het aanleggen van kabels en leidingen in verband met nieuwbouw aan Philips II straat te Koningsbosch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642</meta:user-defined>
    <meta:user-defined meta:name="OVERHEIDop.GmbID/DC.identifier">gmb-2024-418642</meta:user-defined>
    <meta:user-defined meta:name="OVERHEIDop.versieInformatie"/>
  </office:meta>
</office:document-meta>
</file>