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Julianalaan 1, 9934E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msdelta besloten om de beslistermijn van de aanvraag met zaaknummer Z2024-00003432 voor het verbouwen van een kantoorpand naar vijf appartementen op de locatie Koningin Julianalaan 1, 9934EB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6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2</meta:user-defined>
    <meta:user-defined meta:name="DCTERMS.abstract">Kennisgeving verlenging beslistermijn voor het verbouwen van een kantoorpand naar vijf appartementen op de locatie Koningin Julianalaan 1, 9934EB Delfzijl 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Koningin Julianalaan 1, 9934EB Delfzij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636</meta:user-defined>
    <meta:user-defined meta:name="OVERHEIDop.GmbID/DC.identifier">gmb-2024-418636</meta:user-defined>
    <meta:user-defined meta:name="OVERHEIDop.versieInformatie"/>
  </office:meta>
</office:document-meta>
</file>