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omgevingsvergunning Westerblokker 159 en 159a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 </text:p>
            <text:p text:style-name="common-al">Westerblokker 159 en 159a: het verbouwen en vergroten van een monumentale boerderij naar een kinderdagverblijf en buitenschoolse opvang.</text:p>
            <text:p text:style-name="common-al"/>
            <text:p text:style-name="common-al">In verband hiermee liggen bovengenoemde aanvraag, het ontwerpbesluit van de omgevingsvergunning met bijbehorende stukken vanaf 11 oktober 2024 gedurende zes weken ter inzage op de volgende locaties:</text:p>
            <text:p text:style-name="common-al">- bij de publieksbalie van de gemeente in het stadhuis, Nieuwe Steen 1 te Hoorn;</text:p>
            <text:p text:style-name="common-al">- op www.ruimtelijkeplannen.nl onder planid: NL.IMRO.0405.UAPWbl159-on01;</text:p>
            <text:p text:style-name="common-al">- op https://omgevingswet.overheid.nl/ (onder regels op de kaart) onder planid: NL.IMRO.0405.UAPWbl159-on01.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de gemeente Hoorn: 0229-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6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Wbl159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oorgenomen omgevingsvergunning Westerblokker 159 en 159a, Hoor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8635</meta:user-defined>
    <meta:user-defined meta:name="OVERHEIDop.GmbID/DC.identifier">gmb-2024-418635</meta:user-defined>
    <meta:user-defined meta:name="OVERHEIDop.versieInformatie"/>
  </office:meta>
</office:document-meta>
</file>