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Annendaalderweg 65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Annendaalderweg 65, 6105 AR te Maria Hoop / Echt-Susteren / ingekomen 26 september 2024 / het verbouwen van het woonhuis.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862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2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2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aan Annendaalderweg 65 te Maria Hoop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27</meta:user-defined>
    <meta:user-defined meta:name="OVERHEIDop.GmbID/DC.identifier">gmb-2024-418627</meta:user-defined>
    <meta:user-defined meta:name="OVERHEIDop.versieInformatie"/>
  </office:meta>
</office:document-meta>
</file>