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7a2 Hoogezand, Verleende omgevingsvergunning (reguliere procedure) 19521456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Industrieweg 17a2, 9601 LJ Hoogezand, voor de renovatie en uitbreiding van lasloods 2 Zuidzijde, 3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86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17a2 Hoogezand, Verleende omgevingsvergunning (reguliere procedure) 1952145678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26</meta:user-defined>
    <meta:user-defined meta:name="OVERHEIDop.GmbID/DC.identifier">gmb-2024-418626</meta:user-defined>
    <meta:user-defined meta:name="OVERHEIDop.versieInformatie"/>
  </office:meta>
</office:document-meta>
</file>