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haal van bijstand 2024</text:p>
      <text:section text:name="regeling_id1-3-2" text:style-name="regeling">
        <text:section text:name="aanhef_id1-3-2-1" text:style-name="aanhef">
          <text:section text:name="preambule_id1-3-2-1-1" text:style-name="preambule">
            <text:p text:style-name="al">Het college van burgemeester en wethouders van de gemeente Almere; gelet op: </text:p>
            <text:p text:style-name="al"/>
            <text:p text:style-name="al">artikel 61 tot en met 62i van de Participatiewet; </text:p>
            <text:p text:style-name="al"/>
            <text:p text:style-name="al">De artikelen 4.81 en 4.84 van de Algemene wet bestuursrecht (Awb); </text:p>
            <text:p text:style-name="al"/>
            <text:p text:style-name="al">besluit vast te stellen de navolgende beleidsregel ‘<text:span text:style-name="nadrukvet">beleidsregels verhaal van bijstand 2024</text:span>’ onder</text:p>
            <text:p text:style-name="al">intrekking van de op 26 november 2022 vastgestelde beleidsregel ‘Gevallen waarin wordt afgezien van verhaal’.</text:p>
            <text:p text:style-name="al"/>
            <text:p text:style-name="al">
            <text:span text:style-name="nadrukvet">Inleiding</text:span>
          </text:p>
            <text:p text:style-name="al">Het college maakt gebruik van zijn bevoegdheid genoemd in artikel 61 van de Participatiewet tot het verhalen van de kosten van bijstand in de gevallen en overeenkomstig de regels aangeven in de artikelen 62 tot en met 62i van de Participatiewet. Bij de uitoefening van deze bevoegdheid houdt het college nader rekening met de hier opgenomen beleidsregels.</text:p>
            <text:p text:style-name="al"/>
            <text:p text:style-name="al">Het college verhaalt de kosten van bijstand tot de grens van de onderhoudsplicht als bedoeld in Boek I van het Burgerlijk Wetboek tot maximaal de totale kosten van bijstand:</text:p>
            <text:p text:style-name="al"/>
            <text:list text:style-name="id1-3-2-1-1-15">
              <text:list-item text:style-override="id1-3-2-1-1-15-1">
                <text:number>a.</text:number>
                <text:p text:style-name="al">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1-1-15-2">
                <text:number>b.</text:number>
                <text:p text:style-name="al">op degene die zijn onderhoudsplicht na echtscheiding of ontbinding van het huwelijk na scheiding van tafel en bed niet of niet behoorlijk nakomt;</text:p>
              </text:list-item>
              <text:list-item text:style-override="id1-3-2-1-1-15-3">
                <text:number>c.</text:number>
                <text:p text:style-name="al">op degene die zijn onderhoudsplicht op grond van artikel 395a van Boek 1 van het Burgerlijk Wetboek niet of niet behoorlijk nakomt jegens zijn meerderjarig kind aan wie bijstand is verlee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Alle begrippen die in deze beleidsregels worden gebruikt en die niet nader worden omschreven hebben dezelfde betekenis als in de Participatiewet, en de Algemene wet bestuursrecht. </text:p>
            <text:p text:style-name="al"/>
            <text:p text:style-name="al">In deze beleidsregels wordt verstaan onder: </text:p>
            <text:list text:style-name="id1-3-2-2-1-5">
              <text:list-item text:style-override="id1-3-2-2-1-5-1">
                <text:number>a.</text:number>
                <text:p text:style-name="al">College: het college van burgemeester en wethouders; </text:p>
              </text:list-item>
              <text:list-item text:style-override="id1-3-2-2-1-5-2">
                <text:number>b.</text:number>
                <text:p text:style-name="al">De wet: de Participatiewet; </text:p>
              </text:list-item>
              <text:list-item text:style-override="id1-3-2-2-1-5-3">
                <text:number>c.</text:number>
                <text:p text:style-name="al">Trema-normen: Tijdschrift voor de Rechtelijke Macht ten aanzien van de vaststelling van alimentatiebedragen;</text:p>
              </text:list-item>
              <text:list-item text:style-override="id1-3-2-2-1-5-4">
                <text:number>d.</text:number>
                <text:p text:style-name="al">LBIO: Landelijk Bureau Inning Onderhoudsbijdragen; </text:p>
              </text:list-item>
              <text:list-item text:style-override="id1-3-2-2-1-5-5">
                <text:number>e.</text:number>
                <text:p text:style-name="al">Meerderjarig kind: kind tussen 18 en 21 jaar. </text:p>
              </text:list-item>
            </text:list>
          </text:section>
          <text:section text:name="artikel_id1-3-2-2-2" text:style-name="artikel">
            <text:p text:style-name="artikel_kop_titel"><text:span text:style-name="artikel_kop_label">Artikel</text:span> <text:span text:style-name="artikel_kop_nr">2.</text:span> Overige grondslagen voor het bijstandsverhaal </text:p>
            <text:p text:style-name="al">De uitvoering van het bijstandsverhaal wordt mede bepaald door: </text:p>
            <text:list text:style-name="id1-3-2-2-2-3">
              <text:list-item text:style-override="id1-3-2-2-2-3-1">
                <text:number>a.</text:number>
                <text:p text:style-name="al">de Trema-normen; </text:p>
              </text:list-item>
              <text:list-item text:style-override="id1-3-2-2-2-3-2">
                <text:number>b.</text:number>
                <text:p text:style-name="al">de beoordeling door de Rechtbank en het Gerechtshof; </text:p>
              </text:list-item>
              <text:list-item text:style-override="id1-3-2-2-2-3-3">
                <text:number>c.</text:number>
                <text:p text:style-name="al">de relevante gepubliceerde jurisprudentie in alimentatiezaken en verhaal bijstand. </text:p>
              </text:list-item>
            </text:list>
          </text:section>
          <text:section text:name="artikel_id1-3-2-2-3" text:style-name="artikel">
            <text:p text:style-name="artikel_kop_titel"><text:span text:style-name="artikel_kop_label">Artikel</text:span> <text:span text:style-name="artikel_kop_nr">3.</text:span> Onderhoudsplicht en bijstand </text:p>
            <text:p text:style-name="al">De wettelijke onderhoudsplicht als genoemd in de inleiding onder c heeft geen betrekking op de kosten van incidentele bijzondere bijstand ingevolge artikel 35 van de Participatiewet. </text:p>
          </text:section>
          <text:section text:name="artikel_id1-3-2-2-4" text:style-name="artikel">
            <text:p text:style-name="artikel_kop_titel"><text:span text:style-name="artikel_kop_label">Artikel</text:span> <text:span text:style-name="artikel_kop_nr">4.</text:span> Nihil-beding </text:p>
            <text:p text:style-name="al">Als echtgenoten of gewezen echtgenoten onderling hebben bepaald dat na echtscheiding (of scheiding van tafel en bed of ontbinding van het huwelijk) de één tegenover de ander in het geheel geen of slechts tot een bepaald bedrag alimentatie verschuldigd is hoeft het college daar geen rekening mee te houden. Het college besluit, afhankelijk van het resultaat van het onderzoek, dan toch de kosten van bijstand op de onderhoudsplichtige te verhalen. De onderhoudsplicht op grond van artikel 1:159 BW blijft namelijk onverkort van kracht. </text:p>
          </text:section>
          <text:section text:name="artikel_id1-3-2-2-5" text:style-name="artikel">
            <text:p text:style-name="artikel_kop_titel"><text:span text:style-name="artikel_kop_label">Artikel</text:span> <text:span text:style-name="artikel_kop_nr">5.</text:span> Verhaal op grond van rechterlijke uitspraak (artikel 62b)</text:p>
            <text:p text:style-name="al">Een gerechtelijke uitspraak inzake alimentatie, verschuldigd op grond van boek I van het Burgerlijk Wetboek, die uitvoerbaar is en niet wordt nagekomen, wordt door het college niet verhaald op onderhoudsplichtige. In plaats daarvan krijgt de bijstandsgerechtigde op grond van artikel 55 van de wet de verplichting om mee te werken aan de inning van de alimentatie via het LBIO.</text:p>
          </text:section>
          <text:section text:name="artikel_id1-3-2-2-6" text:style-name="artikel">
            <text:p text:style-name="artikel_kop_titel"><text:span text:style-name="artikel_kop_label">Artikel</text:span> <text:span text:style-name="artikel_kop_nr">6.</text:span> Bevoegd college (artikel 62c)</text:p>
            <text:list text:style-name="id1-3-2-2-6-2">
              <text:list-item text:style-override="id1-3-2-2-6-2">
                <text:number>a.</text:number>
                <text:p text:style-name="al">Indien een bijstandsgerechtigde, waarvoor een verhaalsbedrag door de rechter is vastgesteld, verhuist naar een andere gemeente en daar bijstand ontvangt, gaat de bevoegdheid tot tenuitvoerlegging van de rechtelijke uitspraak over op het college van de nieuwe gemeente;</text:p>
              </text:list-item>
              <text:list-item text:style-override="id1-3-2-2-6-3">
                <text:number>b.</text:number>
                <text:p text:style-name="al">Het college van de vertrekgemeente blijft bevoegd voor het innen van achterstallige betalingen met betrekking tot de eerder verleende bijstand.</text:p>
              </text:list-item>
            </text:list>
          </text:section>
          <text:section text:name="artikel_id1-3-2-2-7" text:style-name="artikel">
            <text:p text:style-name="artikel_kop_titel"><text:span text:style-name="artikel_kop_label">Artikel</text:span> <text:span text:style-name="artikel_kop_nr">7.</text:span> Verhaal van bijstand </text:p>
            <text:list text:style-name="id1-3-2-2-7-2">
              <text:list-item text:style-override="id1-3-2-2-7-2">
                <text:number>a.</text:number>
                <text:p text:style-name="al">De kosten van bijstand worden door het college verhaald op de onderhoudsplichtige volgens paragraaf 6.5. van de wet; </text:p>
              </text:list-item>
              <text:list-item text:style-override="id1-3-2-2-7-3">
                <text:number>b.</text:number>
                <text:p text:style-name="al">De kosten van bijstand worden niet verhaald, ook niet als aanvulling op een bestaande alimentatieverplichting, wanneer het bedrag lager is dan € 25,- per maand;</text:p>
              </text:list-item>
              <text:list-item text:style-override="id1-3-2-2-7-4">
                <text:number>c.</text:number>
                <text:p text:style-name="al">De kosten van bijstand worden voor de duur van 3 jaar niet verhaald indien door de rechter in een beschikking de kinder- en/of partneralimentatie is vastgesteld en is gebleken dat de rechter bij de bepaling van deze alimentatie is uitgegaan van juiste recente inkomensgegevens. Als na deze periode uit een verhaalsonderzoek blijkt dat de draagkracht van de onderhoudsplichtige is gewijzigd, waardoor de door de rechter vastgestelde alimentatie hiermee niet meer overeenkomt, dan verzoekt het college de rechter het verhaalsbedrag in afwijking van de alimentatiebeschikking vast te stellen. </text:p>
              </text:list-item>
              <text:list-item text:style-override="id1-3-2-2-7-5">
                <text:number>d.</text:number>
                <text:p text:style-name="al">Onderhoudsplichtigen in het buitenland worden niet aangeschreven voor een onderhoudsbijdrage, tenzij er een inkomen uit Nederlandse bron bekend is;</text:p>
              </text:list-item>
              <text:list-item text:style-override="id1-3-2-2-7-6">
                <text:number>e.</text:number>
                <text:p text:style-name="al">Verhaal op de vader van kinderen wordt slechts toegepast in de gevallen dat het kind door hem is erkend of in het geval dat zijn vaderschap door de rechter is vastgesteld (vaderschapsactie);</text:p>
              </text:list-item>
              <text:list-item text:style-override="id1-3-2-2-7-7">
                <text:number>f.</text:number>
                <text:p text:style-name="al">Bij uitblijven van medewerking of betaling door onderhoudsplichtige wordt gebruik gemaakt van de bevoegdheid tot verhaal in rechte. </text:p>
              </text:list-item>
            </text:list>
          </text:section>
          <text:section text:name="artikel_id1-3-2-2-8" text:style-name="artikel">
            <text:p text:style-name="artikel_kop_titel"><text:span text:style-name="artikel_kop_label">Artikel</text:span> <text:span text:style-name="artikel_kop_nr">8.</text:span> Hoogte onderhoudsbijdrage</text:p>
            <text:p text:style-name="al">Voor de vaststelling van de hoogte van de verschuldigde onderhoudsbijdrage voor minderjarige kinderen wordt een vereenvoudigde berekeningssystematiek gehanteerd die afwijkt van de Trema-normen, waarbij in eerste instantie gebruik gemaakt wordt van reeds bekende gegevens, zoals die van Suwinet en/of de Belastingdienst. </text:p>
            <text:p text:style-name="al"/>
            <text:p text:style-name="al">Voor onderhoudsplichtigen met een minimuminkomen inkomen wordt volgens de Trema-normen uitgegaan van een minimumdraagkracht die van toepassing is bij één, twee of meer kinderen. Wanneer de onderhoudsplicht alleen voor de (ex-)partner geldt, wordt de bijdrage vastgesteld volgens de Trema-normen.</text:p>
          </text:section>
          <text:section text:name="artikel_id1-3-2-2-9" text:style-name="artikel">
            <text:p text:style-name="artikel_kop_titel"><text:span text:style-name="artikel_kop_label">Artikel</text:span> <text:span text:style-name="artikel_kop_nr">9.</text:span> Ingangsdatum verhaalsbesluit </text:p>
            <text:p text:style-name="al">De ingangsdatum van de onderhoudsbijdrage wordt in principe vastgesteld op de eerste van de maand volgend op de maand van het verhaalsbesluit, tenzij de onderhoudsplichtige weigert of heeft nagelaten noodzakelijke informatie te verstrekken. </text:p>
          </text:section>
          <text:section text:name="artikel_id1-3-2-2-10" text:style-name="artikel">
            <text:p text:style-name="artikel_kop_titel"><text:span text:style-name="artikel_kop_label">Artikel</text:span> <text:span text:style-name="artikel_kop_nr">10.</text:span> Mededeling van verhaal </text:p>
            <text:p text:style-name="al">Een besluit tot verhaal wordt door het college medegedeeld aan degene op wie verhaal wordt gezocht. Het besluit vermeldt de ingangsdatum van de op te leggen onderhoudsbijdrage en het bedrag of de bedragen waarvan, evenals de termijn of termijnen waarbinnen, betaling wordt verlangd. </text:p>
          </text:section>
          <text:section text:name="artikel_id1-3-2-2-11" text:style-name="artikel">
            <text:p text:style-name="artikel_kop_titel"><text:span text:style-name="artikel_kop_label">Artikel</text:span> <text:span text:style-name="artikel_kop_nr">11.</text:span> Toezending verhaalsbesluit </text:p>
            <text:p text:style-name="al">Het verhaalsbesluit wordt verzonden naar het adres waar de onderhoudsplichtige volgens de Basisregistratie Personen (BRP) staat ingeschreven, tenzij onderhoudsplichtige schriftelijk heeft verzocht om toezending van correspondentie op een ander adres. </text:p>
            <text:p text:style-name="al"/>
            <text:p text:style-name="al">Indien de onderhoudsplichtige lopende het verhaalsonderzoek met onbekende bestemming is vertrokken en de onderhoudsplichtige voor zijn vertrek tijdig op het adres in de Basisregistratie Personen is aangeschreven, waardoor de onderhoudsplichtige rechtens is geïnformeerd omtrent zijn verplichtingen in deze, wordt onverwijld een verzoekschrift ingediend bij de rechtbank.</text:p>
          </text:section>
          <text:section text:name="artikel_id1-3-2-2-12" text:style-name="artikel">
            <text:p text:style-name="artikel_kop_titel"><text:span text:style-name="artikel_kop_label">Artikel</text:span> <text:span text:style-name="artikel_kop_nr">12.</text:span> Weigering verstrekking inlichtingen </text:p>
            <text:list text:style-name="id1-3-2-2-12-2">
              <text:list-item text:style-override="id1-3-2-2-12-2">
                <text:number>a.</text:number>
                <text:p text:style-name="al">Indien de onderhoudsplichtige niet reageert op aanschrijvingen en verzoeken om noodzakelijke informatie ter vaststelling of herberekening van de onderhoudsbijdrage voor de (ex-)partner en/of de kind(eren), gaat het college over tot verhaal in rechte, waarbij de gehele uitkering bruto op de onderhoudsplichtige wordt verhaald. In het geval dat de onderhoudsplicht uitsluitend voor de kinderen geldt, blijft de vastgestelde bijdrage ongewijzigd, zoals vermeld in artikel 8.</text:p>
              </text:list-item>
              <text:list-item text:style-override="id1-3-2-2-12-3">
                <text:number>b.</text:number>
                <text:p text:style-name="al">Indien de onderhoudsplichtige weigert of nalaat noodzakelijke informatie aan het college te verstrekken dan wel niet uit eigen beweging bereid is de onderhoudsbijdrage aan het college te betalen dan wel niet of niet tijdig tot betaling ervan overgaat, besluit het college tot verhaal in rechte. </text:p>
              </text:list-item>
            </text:list>
          </text:section>
          <text:section text:name="artikel_id1-3-2-2-13" text:style-name="artikel">
            <text:p text:style-name="artikel_kop_titel"><text:span text:style-name="artikel_kop_label">Artikel</text:span> <text:span text:style-name="artikel_kop_nr">13.</text:span> Afzien van verhaal in rechte </text:p>
            <text:p text:style-name="al">Indien te voorzien is dat de maximaal op te leggen onderhoudsbijdrage over 12 maanden in totaal minder dan € 300,- bedraagt, wordt eveneens afgezien van het opleggen van een onderhoudsbijdrage. </text:p>
          </text:section>
          <text:section text:name="artikel_id1-3-2-2-14" text:style-name="artikel">
            <text:p text:style-name="artikel_kop_titel"><text:span text:style-name="artikel_kop_label">Artikel</text:span> <text:span text:style-name="artikel_kop_nr">14.</text:span> Wijziging door rechter van onderhoudsbijdrage </text:p>
            <text:p text:style-name="al">De door de rechter vastgestelde onderhoudsbijdrage kan worden gewijzigd op grond van gewijzigde omstandigheden dan wel als blijkt dat de onderhoudsbijdrage niet (meer) voldoet aan de wettelijke maatstaven. </text:p>
          </text:section>
          <text:section text:name="artikel_id1-3-2-2-15" text:style-name="artikel">
            <text:p text:style-name="artikel_kop_titel"><text:span text:style-name="artikel_kop_label">Artikel</text:span> <text:span text:style-name="artikel_kop_nr">15.</text:span> Gewijzigde omstandigheden </text:p>
            <text:p text:style-name="al">Het college kan, op grond van een herzieningsverzoek van de onderhoudsplichtige en als gevolg van diens gewijzigde omstandigheden of op basis van een door het college ingezet heronderzoek zonder aanleiding, de opgelegde onderhoudsbijdrage geheel of ten dele herzien. </text:p>
          </text:section>
          <text:section text:name="artikel_id1-3-2-2-16" text:style-name="artikel">
            <text:p text:style-name="artikel_kop_titel"><text:span text:style-name="artikel_kop_label">Artikel</text:span> <text:span text:style-name="artikel_kop_nr">16.</text:span> Indexatie onderhoudsbijdrage </text:p>
            <text:p text:style-name="al">De door de rechtbank vastgestelde onderhoudsbijdrage wordt, conform partner- en kinderalimentatie, jaarlijks met ingang van 1 januari geïndexeerd met percentage, bedoeld in artikel 402a, eerste lid, van Boek 1 van het Burgerlijk Wetboek, waarmee bedragen voor levensonderhoud worden verhoogd. Als maximum geldt de maximaal verstrekte bruto kosten van bijstand van de maand, waarover de onderhoudsbijdrage is verschuldigd. </text:p>
          </text:section>
          <text:section text:name="artikel_id1-3-2-2-17" text:style-name="artikel">
            <text:p text:style-name="artikel_kop_titel"><text:span text:style-name="artikel_kop_label">Artikel</text:span> <text:span text:style-name="artikel_kop_nr">17.</text:span> Onderzoek naar draagkracht </text:p>
            <text:p text:style-name="al">In verband met de aanpassing van de opgelegde onderhoudsbijdrage vindt eenmaal per 2 jaar een heronderzoek plaats naar de wijzigingen in de financiële omstandigheden van de onderhoudsplichtige.</text:p>
          </text:section>
          <text:section text:name="artikel_id1-3-2-2-18" text:style-name="artikel">
            <text:p text:style-name="artikel_kop_titel"><text:span text:style-name="artikel_kop_label">Artikel</text:span> <text:span text:style-name="artikel_kop_nr">18.</text:span> Frequentie onderzoek bij gerechtelijke vaststelling onderhoudsplicht </text:p>
            <text:p text:style-name="al">De termijn van een heronderzoek is eenmaal per drie jaar in geval de rechter de onderhoudsbijdrage (alimentatie- en verhaalbeschikking) heeft vastgesteld.</text:p>
          </text:section>
          <text:section text:name="artikel_id1-3-2-2-19" text:style-name="artikel">
            <text:p text:style-name="artikel_kop_titel"><text:span text:style-name="artikel_kop_label">Artikel</text:span> <text:span text:style-name="artikel_kop_nr">19.</text:span> Afwijken van termijnen </text:p>
            <text:p text:style-name="al">Van de in artikelen 17 en 18 genoemde termijnen kan worden afgeweken indien tussentijds bekend wordt dat zich wijzigingen hebben voorgedaan of zullen gaan voordoen in de financiële omstandigheden van de onderhoudsplichtige, of de onderhoudsplichtige hierom verzoekt. </text:p>
          </text:section>
          <text:section text:name="artikel_id1-3-2-2-20" text:style-name="artikel">
            <text:p text:style-name="artikel_kop_titel"><text:span text:style-name="artikel_kop_label">Artikel</text:span> <text:span text:style-name="artikel_kop_nr">20.</text:span> Onderzoek naar incassomogelijkheden </text:p>
            <text:p text:style-name="al">Als de onderhoudsplichtige niet uit vrije wil volledig voldoet aan de opgelegde betalingsverplichting dan doet het college onderzoek naar de mogelijkheden van gedwongen incasso, waarbij binnen de wettelijke bevoegdheden en mogelijkheden van het college informatie bij derden wordt ingewonnen. </text:p>
          </text:section>
          <text:section text:name="artikel_id1-3-2-2-21" text:style-name="artikel">
            <text:p text:style-name="artikel_kop_titel"><text:span text:style-name="artikel_kop_label">Artikel</text:span> <text:span text:style-name="artikel_kop_nr">21.</text:span> Vereenvoudigd derdenbeslag </text:p>
            <text:p text:style-name="al">Indien de onderhoudsgerechtigde de betalingsverplichting als gevolg van de gerechtelijke uitspraak niet of niet meer nakomt, dan wordt de verhaalsbeschikking ten uitvoer gelegd door middel van een executoriaal beslag overeenkomstig de artikelen 479b tot en met 479 g van het Wetboek van Burgerlijke Rechtsvordering. Het leggen van executoriaal derdenbeslag op loon of uitkering wordt in eerste instantie door het college zelf gedaan. Als blijkt dat dit niet mogelijk is wordt de verdere invordering in eerste instantie uitbesteed aan de gemeente deurwaarder. Bij het uitblijven van een betalingsregeling of betaling wordt de verdere invordering uitbesteed aan een gerechtsdeurwaarder, waarbij de kosten voor rekening van de onderhoudsplichtige zijn. </text:p>
          </text:section>
          <text:section text:name="artikel_id1-3-2-2-22" text:style-name="artikel">
            <text:p text:style-name="artikel_kop_titel"><text:span text:style-name="artikel_kop_label">Artikel</text:span> <text:span text:style-name="artikel_kop_nr">22.</text:span> Inning alimentatieverplichtingen </text:p>
            <text:p text:style-name="al">Indien de alimentatie welke is vastgesteld middels een gerechtelijke uitspraak niet tot uitbetaling komt, wordt de bijstandsgerechtigde op grond van artikel 55 van de wet, de verplichting opgelegd om uitbetaling af te dwingen, zo nodig door inschakeling van het LBIO. De bijstandsgerechtigde dient hiervoor een machtiging te ondertekenen, zodat het LBIO de te ontvangen bedragen overmaakt aan het college. </text:p>
          </text:section>
          <text:section text:name="artikel_id1-3-2-2-23" text:style-name="artikel">
            <text:p text:style-name="artikel_kop_titel"><text:span text:style-name="artikel_kop_label">Artikel</text:span> <text:span text:style-name="artikel_kop_nr">23.</text:span> Redenen om af te zien van verhaal </text:p>
            <text:p text:style-name="al">Indien dringende redenen aanwezig zijn gelegen in de persoon van de bijstandsgerechtigde, dan wel de persoon op wie bijstand wordt verhaald, kan er geheel of tijdelijk afgezien worden van verhaal. Of een dringende reden aanwezig is en of het aanleiding is af te zien van verhaal dient aan de hand van de feiten en omstandigheden in het individuele geval te worden beoordeeld. </text:p>
            <text:p text:style-name="al"/>
            <text:p text:style-name="al">Een dringende reden wordt in ieder geval aanwezig geacht in de volgende gevallen: </text:p>
            <text:list text:style-name="id1-3-2-2-23-5">
              <text:list-item text:style-override="id1-3-2-2-23-5-1">
                <text:number>a.</text:number>
                <text:p text:style-name="al">Agressief gedrag van de onderhoudsplichtige ten opzichte van de bijstandsgerechtigde, of van de bijstandsgerechtigde ten opzichte van de onderhoudsplichtige. De aangevoerde redenen dienen geobjectiveerd te worden, oftewel geverifieerd en bevestigd door derden zoals politie (vertrouwens)arts, psycholoog en maatschappelijk werkende. Uiteraard dient dit onderzoek met de nodige prudentie te worden uitgevoerd. Veelal betreft het hier verhaal op onderhoudsplichtige mannen wier vrouw enige (vaak korte) tijd heeft doorgebracht in een huis voor vrouwenopvang. In dergelijke gevallen dient de actuele houding van de onderhoudsplichtige van doorslaggevend belang te zijn. Derhalve is een periodiek heronderzoek in dergelijke gevallen aangewezen. Indien uit het (voor)onderzoek blijkt dat de bedreigende situatie niet meer aanwezig is, kan een normaal draagkrachtonderzoek plaatsvinden. </text:p>
              </text:list-item>
              <text:list-item text:style-override="id1-3-2-2-23-5-2">
                <text:number>b.</text:number>
                <text:p text:style-name="al">Suïcidaal gedrag van de onderhoudsplichtige/-gerechtigde. Voor deze gevallen geldt in wezen hetzelfde als voor gewelddadig gedrag van een onderhoudsplichtige tegenover de bijstandsgerechtigde. Prudentie is ook hier aangewezen. </text:p>
              </text:list-item>
              <text:list-item text:style-override="id1-3-2-2-23-5-3">
                <text:number>c.</text:number>
                <text:p text:style-name="al">Het aanspreken van de ouders van een jong-meerderjarige schaadt de jong-meerderjarige. Dit kan het geval zijn als de relatie tussen ouders en hun jong-meerderjarig kind ernstig verstoord is, of als er (in het verleden) sprake is (geweest) van mishandeling of ernstige verwaarlozing. </text:p>
              </text:list-item>
              <text:list-item text:style-override="id1-3-2-2-23-5-4">
                <text:number>d.</text:number>
                <text:p text:style-name="al">Na een periode van uitkering op grond van de wet heeft onderhoudsplichtige vaak een inkomen op minimumniveau. Om armoedeval te voorkomen, is het van belang om de onderhoudsplichtige ex-cliënt na zijn of haar terugkeer in het arbeidsproces tijdelijk te ontzien van zijn of haar onderhoudsverplichting. Dit moedigt aan om langdurig actief te blijven in het arbeidsproces. Elke situatie moet individueel worden beoordeeld. Over het algemeen wordt aanbevolen om gedurende twee jaar na de overgang van uitkering naar werk geen onderhoudsbijdrage op te leggen.</text:p>
              </text:list-item>
              <text:list-item text:style-override="id1-3-2-2-23-5-5">
                <text:number>e.</text:number>
                <text:p text:style-name="al">Tevens kan worden afgezien van verhaal bij het bestaan van een problematische schuldensituatie. </text:p>
              </text:list-item>
            </text:list>
            <text:p text:style-name="al">Van een problematische schuldensituatie is sprake indien: </text:p>
            <text:list text:style-name="id1-3-2-2-23-7">
              <text:list-item text:style-override="id1-3-2-2-23-7-1">
                <text:number>•</text:number>
                <text:p text:style-name="al">Onderhoudsplichtige niet zal kunnen voortgaan met het betalen van zijn schulden, en </text:p>
              </text:list-item>
              <text:list-item text:style-override="id1-3-2-2-23-7-2">
                <text:number>•</text:number>
                <text:p text:style-name="al">Een schuldregeling m.b.t. alle vorderingen van de overige schuldeisers zonder een zodanig besluit niet tot stand zal komen, en </text:p>
              </text:list-item>
              <text:list-item text:style-override="id1-3-2-2-23-7-3">
                <text:number>•</text:number>
                <text:p text:style-name="al">De verhaalsvordering ten minste zal worden voldaan naar evenredigheid met de vorderingen van de schuldeisers van gelijke rang. </text:p>
              </text:list-item>
            </text:list>
          </text:section>
          <text:section text:name="artikel_id1-3-2-2-24" text:style-name="artikel">
            <text:p text:style-name="artikel_kop_titel"><text:span text:style-name="artikel_kop_label">Artikel</text:span> <text:span text:style-name="artikel_kop_nr">24.</text:span> Draagkracht bij schuldsanering of faillissement </text:p>
            <text:p text:style-name="al">De onderhoudsplichtige wordt geacht geen draagkracht te hebben als hij is toegelaten tot en voor de duur van het gerechtelijke traject van schuldsanering in het kader van de Wet schuldsanering natuurlijke personen (Wnsp). </text:p>
          </text:section>
          <text:section text:name="artikel_id1-3-2-2-25" text:style-name="artikel">
            <text:p text:style-name="artikel_kop_titel"><text:span text:style-name="artikel_kop_label">Artikel</text:span> <text:span text:style-name="artikel_kop_nr">25.</text:span> Vordering en schuldsanering </text:p>
            <text:p text:style-name="al">De vordering op de onderhoudsplichtige in verband met verhaal van bijstand wordt, tot de datum van toelating een schuldsanering in het kader van de Wnsp, ingebracht in de schuldsanering, waarbij het college zich beroept op de wettelijke bevoorrechting die aan deze vordering is toegekend. </text:p>
          </text:section>
          <text:section text:name="artikel_id1-3-2-2-26" text:style-name="artikel">
            <text:p text:style-name="artikel_kop_titel"><text:span text:style-name="artikel_kop_label">Artikel</text:span> <text:span text:style-name="artikel_kop_nr">26.</text:span> Eisen voorstel schuldsanering </text:p>
            <text:p text:style-name="al">Een voorstel tot schuldsanering wordt alleen in overweging genomen als de schuldsanering tot stand komt door tussenkomst van een erkende schuldhulpverlenende organisatie.</text:p>
          </text:section>
          <text:section text:name="artikel_id1-3-2-2-27" text:style-name="artikel">
            <text:p text:style-name="artikel_kop_titel"><text:span text:style-name="artikel_kop_label">Artikel</text:span> <text:span text:style-name="artikel_kop_nr">27.</text:span> Faillissement </text:p>
            <text:p text:style-name="al">Ingeval van faillissement van de onderhoudsplichtige: </text:p>
            <text:p text:style-name="al"/>
            <text:list text:style-name="id1-3-2-2-27-4">
              <text:list-item text:style-override="id1-3-2-2-27-4-1">
                <text:number>a.</text:number>
                <text:p text:style-name="al">wordt voor de duur van het faillissement de maandelijkse onderhoudsbijdrage op nihil gesteld, tenzij de faillissementsrechter de onderhoudsbijdrage als een maandelijkse verplichting heeft opgenomen in de faillissementsbeschikking, en </text:p>
              </text:list-item>
              <text:list-item text:style-override="id1-3-2-2-27-4-2">
                <text:number>b.</text:number>
                <text:p text:style-name="al">wordt bij de curator de vordering tot de datum van de uitspraak van het faillissement ingediend. </text:p>
              </text:list-item>
            </text:list>
          </text:section>
          <text:section text:name="artikel_id1-3-2-2-28" text:style-name="artikel">
            <text:p text:style-name="artikel_kop_titel"><text:span text:style-name="artikel_kop_label">Artikel</text:span> <text:span text:style-name="artikel_kop_nr">28.</text:span> Gevallen waarin de beleidsregels niet voorzien </text:p>
            <text:p text:style-name="al">Over de onderwerpen die vallen onder de discretionaire bevoegdheid van het college van burgemeester en wethouders aangaande het verhalen van bijstand, waarin deze beleidsregels niet voorzien, beslist het college van burgemeester en wethouders. </text:p>
            <text:p text:style-name="al">Deze beleidsregel treedt in werking op de dag na bekendmaking.</text:p>
            <text:p text:style-name="al"/>
            <text:p text:style-name="al">Aldus vastgesteld, </text:p>
            <text:p text:style-name="al">Almere, 27 september 2024</text:p>
            <text:p text:style-name="al"/>
            <text:p text:style-name="al">Burgemeester en wethouders van Almere, </text:p>
            <text:p text:style-name="al"/>
            <text:p text:style-name="al">namens hen, </text:p>
            <text:p text:style-name="al"/>
            <text:p text:style-name="al">De afdelingsmanager Werk en Inkomen </text:p>
            <text:p text:style-name="al">B. Ronn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62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2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2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artikel 61 van de Wet werk en bijstand]|[1.0:c:BWBR0015703&amp;artikel=61&amp;g=2024-07-01</meta:user-defined>
    <meta:user-defined meta:name="DC.source">artikel 62 van de Wet werk en bijstand]|[1.0:c:BWBR0015703&amp;artikel=62&amp;g=2024-07-01</meta:user-defined>
    <meta:user-defined meta:name="DC.source">artikel 62a van de Wet werk en bijstand]|[1.0:c:BWBR0015703&amp;artikel=62a&amp;g=2024-07-01</meta:user-defined>
    <meta:user-defined meta:name="DC.source">artikel 62b van de Participatiewet]|[1.0:c:BWBR0015703&amp;artikel=62b&amp;g=2024-07-01</meta:user-defined>
    <meta:user-defined meta:name="DC.source">artikel 62c van de Wet werk en bijstand]|[1.0:c:BWBR0015703&amp;artikel=62c&amp;g=2024-07-01</meta:user-defined>
    <meta:user-defined meta:name="DC.source">artikel 62d van de Wet werk en bijstand]|[1.0:c:BWBR0015703&amp;artikel=62d&amp;g=2024-07-01</meta:user-defined>
    <meta:user-defined meta:name="DC.source">artikel 62e van de Participatiewet]|[1.0:c:BWBR0015703&amp;artikel=62e&amp;g=2024-07-01</meta:user-defined>
    <meta:user-defined meta:name="DC.source">artikel 62f van de Wet werk en bijstand]|[1.0:c:BWBR0015703&amp;artikel=62f&amp;g=2024-07-01</meta:user-defined>
    <meta:user-defined meta:name="DC.source">artikel 62g van de Wet werk en bijstand]|[1.0:c:BWBR0015703&amp;artikel=62g&amp;g=2024-07-01</meta:user-defined>
    <meta:user-defined meta:name="DC.source">artikel 62h van de Participatiewet]|[1.0:c:BWBR0015703&amp;artikel=62h&amp;g=2024-07-01</meta:user-defined>
    <meta:user-defined meta:name="DC.source">artikel 62i van de Wet werk en bijstand]|[1.0:c:BWBR0015703&amp;artikel=62i&amp;g=2024-07-01</meta:user-defined>
    <meta:user-defined meta:name="DC.source">artikel 4.81 van de Algemene wet bestuursrecht (Awb)]|[https://wetten.overheid.nl/jci1.3:c:BWBR0005537&amp;hoofdstuk=4&amp;titeldeel=4.3&amp;artikel=4:81&amp;z=2024-09-01&amp;g=2024-09-01</meta:user-defined>
    <meta:user-defined meta:name="DC.source">artikel 4.84 van de Algemene wet bestuursrecht (Awb)]|[https://wetten.overheid.nl/jci1.3:c:BWBR0005537&amp;hoofdstuk=4&amp;titeldeel=4.3&amp;artikel=4:84&amp;z=2024-09-01&amp;g=2024-09-01</meta:user-defined>
    <meta:user-defined meta:name="DCTERMS.alternative">Beleidsregels verhaal van bijstand 2024</meta:user-defined>
    <dc:language>nl</dc:language>
    <meta:user-defined meta:name="OVERHEIDop.locatietype/OVERHEIDop.gebiedsmarkering">Gemeente</meta:user-defined>
    <meta:user-defined meta:name="DC.title">Beleidsregels verhaal van bijstand 2024</meta:user-defined>
    <meta:user-defined meta:name="DCTERMS.W3CDTF/DCTERMS.available">2024-10-03</meta:user-defined>
    <meta:user-defined meta:name="DCTERMS.W3CDTF/OVERHEIDop.jaargang">2024</meta:user-defined>
    <meta:user-defined meta:name="OVERHEIDop.publicationIssue">418623</meta:user-defined>
    <meta:user-defined meta:name="OVERHEIDop.betreftRegeling">CVDR725071_1</meta:user-defined>
    <meta:user-defined meta:name="xs:date/OVERHEIDop.startdatum">2024-10-04</meta:user-defined>
    <meta:user-defined meta:name="OVERHEIDop.GmbID/DC.identifier">gmb-2024-418623</meta:user-defined>
    <meta:user-defined meta:name="OVERHEIDop.versieInformatie"/>
  </office:meta>
</office:document-meta>
</file>