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, ventilatieroosters en een luchtafvoerkanaal aan Kapelaan Goossensstraat 2c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apelaan Goossensstraat 2c, 6101 CZ te Echt / Echt-Susteren / ingekomen 23 september 2024 / het plaatsen van gevelreclame, ventilatieroosters en een luchtafvoerkanaal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862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2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2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gevelreclame, ventilatieroosters en een luchtafvoerkanaal aan Kapelaan Goossensstraat 2c te Ech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20</meta:user-defined>
    <meta:user-defined meta:name="OVERHEIDop.GmbID/DC.identifier">gmb-2024-418620</meta:user-defined>
    <meta:user-defined meta:name="OVERHEIDop.versieInformatie"/>
  </office:meta>
</office:document-meta>
</file>