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Alcoholwetvergunning “Drankenspeciaalzaak Slok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Alcoholwetvergunning ontvangen:</text:p>
            <text:p text:style-name="common-al"/>
            <text:p text:style-name="common-al">Naam zaak:</text:p>
            <text:p text:style-name="common-al">Drankenspeciaalzaak Slok</text:p>
            <text:p text:style-name="common-al"/>
            <text:p text:style-name="common-al">Locatie:</text:p>
            <text:p text:style-name="common-al">aan de Hoogstraat 75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861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1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1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geningen - Aanvraag Alcoholwetvergunning “Drankenspeciaalzaak Slok”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615</meta:user-defined>
    <meta:user-defined meta:name="OVERHEIDop.GmbID/DC.identifier">gmb-2024-418615</meta:user-defined>
    <meta:user-defined meta:name="OVERHEIDop.versieInformatie"/>
  </office:meta>
</office:document-meta>
</file>