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bos , Nettelhorsterweg 43, 7274 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0856 voor het aanleggen van een bos op locatie Nettelhorsterweg 43, 7274 EA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6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6</meta:user-defined>
    <meta:user-defined meta:name="DCTERMS.abstract">Betreft:  Besluit op locatie Nettelhorsterweg 43, 7274 EA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leggen van een bos , Nettelhorsterweg 43, 7274 EA Geester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10</meta:user-defined>
    <meta:user-defined meta:name="OVERHEIDop.GmbID/DC.identifier">gmb-2024-418610</meta:user-defined>
    <meta:user-defined meta:name="OVERHEIDop.versieInformatie"/>
  </office:meta>
</office:document-meta>
</file>