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.B.J. Denissen-Vugts als ambtenaar van de burgerlijke stand van de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artikel 1.16 van het Burgerlijke Wetboek;</text:p>
            <text:p text:style-name="al">besluiten:  </text:p>
            <text:list text:style-name="id1-3-2-1-1-4">
              <text:list-item text:style-override="id1-3-2-1-1-4-1">
                <text:number>1.</text:number>
                <text:p text:style-name="al">Mw. I.B.J. Denissen-Vugts aan te wijzen als ambtenaar van de burgerlijke stand van de gemeente Bergeijk;</text:p>
              </text:list-item>
              <text:list-item text:style-override="id1-3-2-1-1-4-2">
                <text:number>2.</text:number>
                <text:p text:style-name="al">De aanwijzing te laten gelden voor de duur van het dienstverband bij de gemeente Bergeijk;</text:p>
              </text:list-item>
              <text:list-item text:style-override="id1-3-2-1-1-4-3">
                <text:number>3.</text:number>
                <text:p text:style-name="al">Beëdiging door de rechtbank in ’s-Hertogenbosch te laten plaatsvinden. 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9 januari 2024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6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6 van Boek 1 van het Burgerlijk Wetboek]|[1.0:c:BWBR0002656&amp;artikel=16&amp;g=2024-01-01</meta:user-defined>
    <meta:user-defined meta:name="OVERHEIDop.referentienummer">23IN004602</meta:user-defined>
    <meta:user-defined meta:name="DCTERMS.alternative">Aanwijzingsbesluit I.B.J. Denissen-Vugts als ambtenaar van de burgerlijke stand van de gemeente Bergeijk</meta:user-defined>
    <dc:language>nl</dc:language>
    <meta:user-defined meta:name="OVERHEIDop.locatietype/OVERHEIDop.gebiedsmarkering">Gemeente</meta:user-defined>
    <meta:user-defined meta:name="DC.title">Aanwijzingsbesluit I.B.J. Denissen-Vugts als ambtenaar van de burgerlijke stand van de gemeente Berge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61</meta:user-defined>
    <meta:user-defined meta:name="OVERHEIDop.betreftRegeling">CVDR714442_1</meta:user-defined>
    <meta:user-defined meta:name="OVERHEIDop.GmbID/DC.identifier">gmb-2024-41861</meta:user-defined>
    <meta:user-defined meta:name="xs:date/OVERHEIDop.startdatum">2024-01-26</meta:user-defined>
    <meta:user-defined meta:name="OVERHEIDop.versieInformatie"/>
  </office:meta>
</office:document-meta>
</file>