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lichtmastreclame te Ingetekende geometrie nabij Hartveldseweg en Weespertrekvaar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548</text:p>
            <text:p text:style-name="common-al">Soort aanvraag: Omgevingsvergunning</text:p>
            <text:p text:style-name="common-al">Ontvangstdatum: 27 september 2024</text:p>
            <text:p text:style-name="common-al">Omschrijving: het plaatsen van lichtmastreclame</text:p>
            <text:p text:style-name="common-al">Locatie: Ingetekende geometrie nabij Hartveldseweg en Weespertrekvaart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86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8</meta:user-defined>
    <meta:user-defined meta:name="DCTERMS.abstract"> Z2024-00001548 het plaatsen van lichtmastreclame</meta:user-defined>
    <dc:language>nl</dc:language>
    <meta:user-defined meta:name="OVERHEIDop.locatietype/OVERHEIDop.gebiedsmarkering">Punt</meta:user-defined>
    <meta:user-defined meta:name="DC.title">Gemeente Diemen: Aanvraag Omgevingsvergunning voor het plaatsen van lichtmastreclame te Ingetekende geometrie nabij Hartveldseweg en Weespertrekvaart te Diemen</meta:user-defined>
    <meta:user-defined meta:name="DCTERMS.W3CDTF/DCTERMS.available">2024-10-10</meta:user-defined>
    <meta:user-defined meta:name="DCTERMS.W3CDTF/OVERHEIDop.jaargang">2024</meta:user-defined>
    <meta:user-defined meta:name="OVERHEIDop.publicationIssue">418608</meta:user-defined>
    <meta:user-defined meta:name="OVERHEIDop.GmbID/DC.identifier">gmb-2024-418608</meta:user-defined>
    <meta:user-defined meta:name="OVERHEIDop.versieInformatie"/>
  </office:meta>
</office:document-meta>
</file>